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160, 6414AS Heerlen. Aanvraag omgevingsvergunning: het vervangen van muur keuken, plaatsen warmtepomp, zonnepanelen, uit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11</text:span>
          </text:p>
            <text:p text:style-name="common-al">
            <text:span text:style-name="nadrukvet">Adres : Heerenweg 160, 6414AS Heerlen</text:span>
          </text:p>
            <text:p text:style-name="common-al">
            <text:span text:style-name="nadrukvet">Activiteit : het vervangen van muur keuken, plaatsen warmtepomp, zonnepanelen, uitbouw garage</text:span>
          </text:p>
            <text:p text:style-name="common-al">
            <text:span text:style-name="nadrukvet">Datum ontvangst : 29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49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aanvraag op locatie Heerenweg 160, 6414AS Heerlen</meta:user-defined>
    <dc:language>nl</dc:language>
    <meta:user-defined meta:name="OVERHEIDop.locatietype/OVERHEIDop.gebiedsmarkering">Vlak</meta:user-defined>
    <meta:user-defined meta:name="DC.title">Heerenweg 160, 6414AS Heerlen. Aanvraag omgevingsvergunning: het vervangen van muur keuken, plaatsen warmtepomp, zonnepanelen, uitbouw gar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92</meta:user-defined>
    <meta:user-defined meta:name="OVERHEIDop.GmbID/DC.identifier">gmb-2026-64992</meta:user-defined>
    <meta:user-defined meta:name="OVERHEIDop.versieInformatie"/>
  </office:meta>
</office:document-meta>
</file>