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nchoragelaan 50, Schiphol - Aanvragen revisievergunning - Worldwide Flight Service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Een aanvraag voor een de gehele inrichting omvattende revisievergunning milieu</text:p>
            <text:p text:style-name="common-al">Aanvrager: Worldwide Flight Services B.V. </text:p>
            <text:p text:style-name="common-al">Zaaknummer: OD2025-0043083</text:p>
            <text:p text:style-name="common-al">DSO nummer: 2025121902190</text:p>
            <text:p text:style-name="common-al">Ontvangstdatum aanvraag: 19-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98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8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8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3083</meta:user-defined>
    <meta:user-defined meta:name="DCTERMS.abstract">Worldwide Flight Services B.V. - Revisievergunning V8 en V9B</meta:user-defined>
    <dc:language>nl</dc:language>
    <meta:user-defined meta:name="OVERHEIDop.locatietype/OVERHEIDop.gebiedsmarkering">Punt</meta:user-defined>
    <meta:user-defined meta:name="OVERHEIDop.locatietype/OVERHEIDop.gebiedsmarkering">Punt</meta:user-defined>
    <meta:user-defined meta:name="DC.title">Aanvraag vergunning ontvangen - Anchoragelaan 50, Schiphol - Aanvragen revisievergunning - Worldwide Flight Services B.V.</meta:user-defined>
    <meta:user-defined meta:name="DCTERMS.W3CDTF/DCTERMS.available">2026-02-12</meta:user-defined>
    <meta:user-defined meta:name="DCTERMS.W3CDTF/OVERHEIDop.jaargang">2026</meta:user-defined>
    <meta:user-defined meta:name="OVERHEIDop.publicationIssue">64989</meta:user-defined>
    <meta:user-defined meta:name="OVERHEIDop.GmbID/DC.identifier">gmb-2026-64989</meta:user-defined>
    <meta:user-defined meta:name="OVERHEIDop.versieInformatie"/>
  </office:meta>
</office:document-meta>
</file>