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Tom Schreursweg 60 Amsterdam , 397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ProRail B.V.</text:p>
            <text:p text:style-name="common-al">Zaaknummer: OD2026-0008633</text:p>
            <text:p text:style-name="common-al">DSO nummer: 2026020600064</text:p>
            <text:p text:style-name="common-al">Ontvangstdatum melding: 06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9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8633</meta:user-defined>
    <meta:user-defined meta:name="DCTERMS.abstract">Herstellen baanlichaam AMS 2026 Grav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Tom Schreursweg 60 Amsterdam , 397 meter richting zuidoos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87</meta:user-defined>
    <meta:user-defined meta:name="OVERHEIDop.GmbID/DC.identifier">gmb-2026-64987</meta:user-defined>
    <meta:user-defined meta:name="OVERHEIDop.versieInformatie"/>
  </office:meta>
</office:document-meta>
</file>