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buiten behandeling - Koningin Wilhelmina Boulevard 20-24A-6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buiten behandeling is verzonden:</text:p>
            <text:p text:style-name="common-al">1112473 – 17 februari 2026</text:p>
            <text:p text:style-name="common-al">Leeweg 12 Noordwijkerhout | het uitbreiden van het gebouw aan beide zijkant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98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8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8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112473</meta:user-defined>
    <meta:user-defined meta:name="DCTERMS.abstract">het uitbreiden van het gebouw aan beide zijkanten, 10-02-2026</meta:user-defined>
    <dc:language>nl</dc:language>
    <meta:user-defined meta:name="OVERHEIDop.locatietype/OVERHEIDop.gebiedsmarkering">Adres</meta:user-defined>
    <meta:user-defined meta:name="DC.title">Verzonden besluit omgevingsvergunning buiten behandeling - Koningin Wilhelmina Boulevard 20-24A-69 Noordwijk</meta:user-defined>
    <meta:user-defined meta:name="DCTERMS.W3CDTF/DCTERMS.available">2026-02-17</meta:user-defined>
    <meta:user-defined meta:name="DCTERMS.W3CDTF/OVERHEIDop.jaargang">2026</meta:user-defined>
    <meta:user-defined meta:name="OVERHEIDop.publicationIssue">64985</meta:user-defined>
    <meta:user-defined meta:name="OVERHEIDop.GmbID/DC.identifier">gmb-2026-64985</meta:user-defined>
    <meta:user-defined meta:name="OVERHEIDop.versieInformatie"/>
  </office:meta>
</office:document-meta>
</file>