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Kerkstraat 71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Kerkstraat 71, 6104 AB te Koningsbosch / Echt-Susteren / ingekomen 5 februari 2026 / het verwijderen van asbesthoudend dakbesch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98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Kerkstraat 71 te Koningsbosch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84</meta:user-defined>
    <meta:user-defined meta:name="OVERHEIDop.GmbID/DC.identifier">gmb-2026-64984</meta:user-defined>
    <meta:user-defined meta:name="OVERHEIDop.versieInformatie"/>
  </office:meta>
</office:document-meta>
</file>