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grond aan het Simon Vestdijk- erf 158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text:span>: 13 februari 2026</text:p>
            <text:p text:style-name="al"/>
            <text:p text:style-name="al">
            <text:span text:style-name="nadrukvet">Object informatie Adres</text:span>:</text:p>
            <text:p text:style-name="al">Het betreft een perceel grond gelegen aan het Simon Vestdijk-erf 158, kadastraal bekend gemeente Dordrecht, sectie Y, nummers 3276.</text:p>
            <text:p text:style-name="al"/>
            <text:p text:style-name="al">
            <text:span text:style-name="nadrukvet">Voornemen tot verkoop perceel grond</text:span>
          </text:p>
            <text:p text:style-name="al">De gemeente Dordrecht (“de gemeente”) is voornemens om op het hiervoor genoemde perceel, ter grootte van circa 7m², te verkopen ten behoeve van Stedin Netbeheer B.V. </text:p>
            <text:p text:style-name="al"/>
            <text:p text:style-name="al">
            <text:span text:style-name="nadrukvet">Stedin is de enige serieuze gegadigde</text:span> </text:p>
            <text:p text:style-name="al">De gemeente is van oordeel dat op grond van objectieve, redelijke en toetsbare criteria slechts één serieuze gegadigde in aanmerking komt voor deze grondtransactie, te weten Stedin Netbeheer B.V.</text:p>
            <text:p text:style-name="al"/>
            <text:p text:style-name="al">Op het betreffende perceel is reeds een transformatorstation van Stedin Netbeheer B.V. aanwezig. De voorgenomen verkoop van de grond is noodzakelijk ten behoeve van de uitbreiding van dit bestaande transformatorstation.</text:p>
            <text:p text:style-name="al"/>
            <text:p text:style-name="al">Stedin is op grond van de Elektriciteitswet aangewezen als regionale netbeheerder voor het gebied waarin het perceel is gelegen en heeft een wettelijke taak ten aanzien van het beheer en de uitbreiding van het elektriciteitsnet. De uitbreiding dient een algemeen openbaar belang, te weten het waarborgen van een betrouwbare en toekomstbestendige elektriciteitsvoorziening. Voor dit doel komt uitsluitend Stedin Netbeheer B.V. in aanmerking.</text:p>
            <text:p text:style-name="al"/>
            <text:p text:style-name="al">
            <text:span text:style-name="nadrukvet">Niet eens met voorgenomen verkoop?</text:span>
          </text:p>
            <text:p text:style-name="al">Indien u zich niet kunt verenigen met de voorgenomen verkoop,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cl.bouman@dordrecht.nl. Dit onder vermelding van "reactie op voornemen verkoop perceel grond t.b.v. Stedin, zaaknummer 2026-0012654".</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text:a xlink:href="http://www.officielebekendmakingen.nl" xlink:type="simple">www.officielebekendmakingen.nl</text:a> Met deze publicatie geeft de Gemeente uitvoering aan het arrest van de Hoge Raad d.d. 26 november 2021 (ECLI:NL:HR:2021:1778), meer in het bijzonder het bepaalde in rechtsoverweging 3.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98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8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8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nemen tot verkoop perceel grond aan het Simon Vestdijk- erf 158 te Dordrecht</meta:user-defined>
    <meta:user-defined meta:name="DCTERMS.W3CDTF/DCTERMS.available">2026-02-13</meta:user-defined>
    <meta:user-defined meta:name="DCTERMS.W3CDTF/OVERHEIDop.jaargang">2026</meta:user-defined>
    <meta:user-defined meta:name="OVERHEIDop.publicationIssue">64983</meta:user-defined>
    <meta:user-defined meta:name="OVERHEIDop.GmbID/DC.identifier">gmb-2026-64983</meta:user-defined>
    <meta:user-defined meta:name="OVERHEIDop.versieInformatie"/>
  </office:meta>
</office:document-meta>
</file>