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oprit,  Sportweg 1 7434RZ Lettele, [Diepenveen E 3493] Diepenveen E 3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Sportweg 1 7434RZ Lettele, [Diepenveen E 3493] Diepenveen E 3493</text:p>
            <text:p text:style-name="common-al">
            <text:span text:style-name="nadrukvet">Zaakomschrijving:</text:span> het aanleggen van een oprit</text:p>
            <text:p text:style-name="common-al">
            <text:span text:style-name="nadrukvet">Zaaknummer:</text:span> Z2026-000013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3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3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98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1350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oprit,  Sportweg 1 7434RZ Lettele, [Diepenveen E 3493] Diepenveen E 349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81</meta:user-defined>
    <meta:user-defined meta:name="OVERHEIDop.GmbID/DC.identifier">gmb-2026-64981</meta:user-defined>
    <meta:user-defined meta:name="OVERHEIDop.versieInformatie"/>
  </office:meta>
</office:document-meta>
</file>