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verdijk 69, 5556V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1-2026 23:00 een aanvraag omgevingsvergunning ontvangen.</text:p>
            <text:p text:style-name="common-al">Het betreft een aanvraag op locatie Hoeverdijk 69, 5556VN Valkenswaard met omschrijving "kappen bomen, 3x Beuken boom" en zaaknummer <text:span text:style-name="nadrukvet">449160</text:span>.</text:p>
            <text:p text:style-name="common-al">De zaak is geregistreerd onder nummer 44916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49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49160</meta:user-defined>
    <meta:user-defined meta:name="DCTERMS.abstract">kappen bomen, 3x Beuken boom, Hoeverdijk 69</meta:user-defined>
    <dc:language>nl</dc:language>
    <meta:user-defined meta:name="OVERHEIDop.locatietype/OVERHEIDop.gebiedsmarkering">Vlak</meta:user-defined>
    <meta:user-defined meta:name="DC.title">Ingediende aanvraag omgevingsvergunning Hoeverdijk 69, 5556VN Valkenswaar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98</meta:user-defined>
    <meta:user-defined meta:name="OVERHEIDop.GmbID/DC.identifier">gmb-2026-6498</meta:user-defined>
    <meta:user-defined meta:name="OVERHEIDop.versieInformatie"/>
  </office:meta>
</office:document-meta>
</file>