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aweg 15, 8531 PW Lemmer: aanvraag omgevingsvergunning uitbreiden van de loods en mestkelder. (Z.8826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2-2026 is een omgevingsvergunning aangevraagd voor deze locatie. De aanvraag omvat het uitbreiden van de loods en mestkeld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497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7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2626</meta:user-defined>
    <dc:language>nl</dc:language>
    <meta:user-defined meta:name="OVERHEIDop.locatietype/OVERHEIDop.gebiedsmarkering">Punt</meta:user-defined>
    <meta:user-defined meta:name="DC.title">Doraweg 15, 8531 PW Lemmer: aanvraag omgevingsvergunning uitbreiden van de loods en mestkelder. (Z.8826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79</meta:user-defined>
    <meta:user-defined meta:name="OVERHEIDop.GmbID/DC.identifier">gmb-2026-64979</meta:user-defined>
    <meta:user-defined meta:name="OVERHEIDop.versieInformatie"/>
  </office:meta>
</office:document-meta>
</file>