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rioolbuis aan Julianalaan 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Julianalaan 7, 6114 BK te Susteren / Echt-Susteren / ingekomen 5 februari 2026 / het verwijderen van een asbesthoudende rioolb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9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houdende rioolbuis aan Julianalaan 7 te Sust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77</meta:user-defined>
    <meta:user-defined meta:name="OVERHEIDop.GmbID/DC.identifier">gmb-2026-64977</meta:user-defined>
    <meta:user-defined meta:name="OVERHEIDop.versieInformatie"/>
  </office:meta>
</office:document-meta>
</file>