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aan de Plantage Alleé kavel 1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tage Alleé kavel 173 in Wehl</text:p>
            <text:p text:style-name="common-al">Omschrijving:			bouwen van een woning</text:p>
            <text:p text:style-name="common-al">Zaaknummer:			gD2511003773</text:p>
            <text:p text:style-name="common-al">Datum verzending:	10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9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73</meta:user-defined>
    <meta:user-defined meta:name="DCTERMS.abstract">Omgevingsvergunning verleend voor het bouwen van een woning aan de Plantage Alleé kavel 173 in Wehl</meta:user-defined>
    <dc:language>nl</dc:language>
    <meta:user-defined meta:name="DC.title">Omgevingsvergunning verleend voor een buitenplanse omgevingsplanactiviteit bouwen van een woning aan de Plantage Alleé kavel 173 in Wehl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27</meta:user-defined>
    <meta:user-defined meta:name="OVERHEIDop.publicationIssue">64976</meta:user-defined>
    <meta:user-defined meta:name="OVERHEIDop.GmbID/DC.identifier">gmb-2026-64976</meta:user-defined>
    <meta:user-defined meta:name="OVERHEIDop.versieInformatie"/>
  </office:meta>
</office:document-meta>
</file>