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realiseren van een dakopbouw op de eerste en tweede verdieping van de woning, Balsahout 14, 2719MJ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5-167220</text:p>
            <text:p text:style-name="common-al">Het product: Omgevingsvergunning</text:p>
            <text:p text:style-name="common-al">De omschrijving van de zaak: het realiseren van een dakopbouw op de eerste en tweede verdieping van de woning</text:p>
            <text:p text:style-name="common-al">De ontvangstdatum van de zaak: 18-12-2025</text:p>
            <text:p text:style-name="common-al">De globale locatie: Balsahout 14 2719MJ Zoetermeer</text:p>
            <text:p text:style-name="common-al">
            <text:span text:style-name="nadrukvet">Besluitgegevens</text:span>
          </text:p>
            <text:p text:style-name="common-al">De besluitdatum: 25-03-2026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4974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97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97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67220</meta:user-defined>
    <meta:user-defined meta:name="DCTERMS.abstract">het realiseren van een dakopbouw op de eerste en tweede verdieping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Omgevingsvergunning voor het realiseren van een dakopbouw op de eerste en tweede verdieping van de woning, Balsahout 14, 2719MJ te Zoetermeer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974</meta:user-defined>
    <meta:user-defined meta:name="OVERHEIDop.GmbID/DC.identifier">gmb-2026-64974</meta:user-defined>
    <meta:user-defined meta:name="OVERHEIDop.versieInformatie"/>
  </office:meta>
</office:document-meta>
</file>