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61e9a2-a448-41ad-82cc-edecaf4f1ee8.png" manifest:media-type="image/x-eps"/>
  <manifest:file-entry manifest:full-path="Pictures/Afbeelding2i0626a717-c0c7-44ee-a4c4-ea5f173ef8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Klaverkamp,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1285</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4 februari 2026 door MRA-e een verzoek is ingediend voor het plaatsen van een oplaadpaal en het aanwijzen van 2 parkeerplaatsen voor het opladen van elektrische voertuigen ter hoogte van Klaverkamp 39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Klaverkamp te Vianen ter hoogte van huisnummer 39.</text:p>
            </text:list-item>
            <text:list-item text:style-override="id1-3-2-4-5-12">
              <text:number>•</text:number>
              <text:p text:style-name="al">het wenselijk is twee parkeerplaatsen bij de oplaadpaal op Klaverkamp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in de directe omgeving van de beoogde locatie en omgeving ten hoogste 84%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Klaverkamp te Vianen ter hoogte van huisnummer 39,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93.6mm" svg:height="78.2mm"><draw:image xlink:href="Pictures/Afbeelding1ifd61e9a2-a448-41ad-82cc-edecaf4f1ee8.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73.61320754716981mm"><draw:image xlink:href="Pictures/Afbeelding2i0626a717-c0c7-44ee-a4c4-ea5f173ef85d.png" xlink:type="simple"/></draw:frame></text:p>
          </text:section></draw:text-box></draw:frame>
        </text:p>
          <text:p text:style-name="bezwaarschrift_al"/>
          <text:p text:style-name="bezwaarschrift_al">Datum besluit: 12 febr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9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Klaverkamp 39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1285</meta:user-defined>
    <meta:user-defined meta:name="DCTERMS.abstract">E-laadpaal met twee parkeerplaatsen op Klaverkamp te Vianen ter hoogte van huisnummer 39.</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Klaverkamp, Vianen</meta:user-defined>
    <meta:user-defined meta:name="DCTERMS.W3CDTF/DCTERMS.available">2026-02-12</meta:user-defined>
    <meta:user-defined meta:name="DCTERMS.W3CDTF/OVERHEIDop.jaargang">2026</meta:user-defined>
    <meta:user-defined meta:name="OVERHEIDop.publicationIssue">64973</meta:user-defined>
    <meta:user-defined meta:name="OVERHEIDop.GmbID/DC.identifier">gmb-2026-64973</meta:user-defined>
    <meta:user-defined meta:name="OVERHEIDop.versieInformatie"/>
  </office:meta>
</office:document-meta>
</file>