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choolstraat 26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choolstraat 26, 6118 AT te Nieuwstadt / Echt-Susteren / ingekomen 5 februari 2026 / het verwijderen van asbesthoudende materi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97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choolstraat 26 te Nieuwstad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72</meta:user-defined>
    <meta:user-defined meta:name="OVERHEIDop.GmbID/DC.identifier">gmb-2026-64972</meta:user-defined>
    <meta:user-defined meta:name="OVERHEIDop.versieInformatie"/>
  </office:meta>
</office:document-meta>
</file>