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afkomstig van de Sportlaan te Montfort aan Dominicusweg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Dominicusweg te Maria Hoop / Echt-Susteren / ingekomen 30 januari 2026 / het opslaan van grond afkomstig van de Sportlaan te Montf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9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opslaan van grond afkomstig van de Sportlaan te Montfort aan Dominicusweg te Maria Ho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67</meta:user-defined>
    <meta:user-defined meta:name="OVERHEIDop.GmbID/DC.identifier">gmb-2026-64967</meta:user-defined>
    <meta:user-defined meta:name="OVERHEIDop.versieInformatie"/>
  </office:meta>
</office:document-meta>
</file>