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Buys Ballotstraat 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ys Ballotstraat 7, 4631 GV in Hoogerheide</text:p>
            <text:p text:style-name="common-al">
            
          </text:p>
            <text:p text:style-name="common-al">Beschrijving: isoleren dak en interne constructieve wijziging</text:p>
            <text:p text:style-name="common-al">
            
          </text:p>
            <text:p text:style-name="common-al">Verzonden datum: 10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9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600008</meta:user-defined>
    <meta:user-defined meta:name="DCTERMS.abstract">isoleren dak en interne constructieve wijzig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66</meta:user-defined>
    <meta:user-defined meta:name="OVERHEIDop.GmbID/DC.identifier">gmb-2026-64966</meta:user-defined>
    <meta:user-defined meta:name="OVERHEIDop.versieInformatie"/>
  </office:meta>
</office:document-meta>
</file>