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ubbele Buurt 32 Halfweg , 23 meter richting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ProRail B.V.</text:p>
            <text:p text:style-name="common-al">Zaaknummer: OD2026-0008628</text:p>
            <text:p text:style-name="common-al">DSO nummer: 2026020600053</text:p>
            <text:p text:style-name="common-al">Ontvangstdatum melding: 06-02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9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8628</meta:user-defined>
    <meta:user-defined meta:name="DCTERMS.abstract">Herstellen baanlichaam Hlm 2026 Grav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ubbele Buurt 32 Halfweg , 23 meter richting noord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62</meta:user-defined>
    <meta:user-defined meta:name="OVERHEIDop.GmbID/DC.identifier">gmb-2026-64962</meta:user-defined>
    <meta:user-defined meta:name="OVERHEIDop.versieInformatie"/>
  </office:meta>
</office:document-meta>
</file>