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Tulpenloop 2026 op 18 april 2026 aan Visvijverweg 32, 8255 PG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594. De aanvraag is ingediend voor Tulpenloop 2026 op 18 april 2026 aan Visvijverweg 32, 8255 PG Swifterbant.</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 januari 2026. De gemeente neemt daarover waarschijnlijk uiterlijk 23 april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49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594</meta:user-defined>
    <dc:language>nl</dc:language>
    <meta:user-defined meta:name="OVERHEIDop.locatietype/OVERHEIDop.gebiedsmarkering">Punt</meta:user-defined>
    <meta:user-defined meta:name="DC.title">Aanvraag evenementenvergunning voor Tulpenloop 2026 op 18 april 2026 aan Visvijverweg 32, 8255 PG Swifterbant</meta:user-defined>
    <meta:user-defined meta:name="DCTERMS.W3CDTF/DCTERMS.available">2026-01-08</meta:user-defined>
    <meta:user-defined meta:name="DCTERMS.W3CDTF/OVERHEIDop.jaargang">2026</meta:user-defined>
    <meta:user-defined meta:name="OVERHEIDop.publicationIssue">6496</meta:user-defined>
    <meta:user-defined meta:name="OVERHEIDop.GmbID/DC.identifier">gmb-2026-6496</meta:user-defined>
    <meta:user-defined meta:name="OVERHEIDop.versieInformatie"/>
  </office:meta>
</office:document-meta>
</file>