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Gouwparklaan 77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jgebouw in de achtertuin van de woning</text:p>
            <text:p text:style-name="common-al">Besluit: vergunningsvrij</text:p>
            <text:p text:style-name="common-al">Besluit verzonden op: 10-02-2026</text:p>
            <text:p text:style-name="common-al">Zaakadres: Gouwparklaan 77 1384LJ Weesp</text:p>
            <text:p text:style-name="common-al">Zaaknummer: Z2025-051981</text:p>
            <text:p text:style-name="common-al">DSO-nummer: 2025120500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198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981</meta:user-defined>
    <meta:user-defined meta:name="DCTERMS.abstract">plaatsen van een bijgebouw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Gouwparklaan 77 1384LJ Wees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59</meta:user-defined>
    <meta:user-defined meta:name="OVERHEIDop.GmbID/DC.identifier">gmb-2026-64959</meta:user-defined>
    <meta:user-defined meta:name="OVERHEIDop.versieInformatie"/>
  </office:meta>
</office:document-meta>
</file>