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olbrantskerkweg 46F 1069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Wolbrantskerkweg 46F</text:p>
            <text:p text:style-name="common-al">Zaakadres: Wolbrantskerkweg 46F 1069DA Amsterdam</text:p>
            <text:p text:style-name="common-al">Datum ontvangst: 30-01-2026</text:p>
            <text:p text:style-name="common-al">Zaaknummer: Z2026-00440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95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4403</meta:user-defined>
    <meta:user-defined meta:name="DCTERMS.abstract">Het omzetten van 1 zelfstandige woonruimte in 3 onzelfstandige woonruimten op de locatie Wolbrantskerkweg 46F</meta:user-defined>
    <dc:language>nl</dc:language>
    <meta:user-defined meta:name="OVERHEIDop.locatietype/OVERHEIDop.gebiedsmarkering">Punt</meta:user-defined>
    <meta:user-defined meta:name="DC.title">Aanvraag omzettingsvergunning Wolbrantskerkweg 46F 1069DA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58</meta:user-defined>
    <meta:user-defined meta:name="OVERHEIDop.GmbID/DC.identifier">gmb-2026-64958</meta:user-defined>
    <meta:user-defined meta:name="OVERHEIDop.versieInformatie"/>
  </office:meta>
</office:document-meta>
</file>