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oopplank aan een scheepshelling , Admiraal Banckertweg 19 2315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1484</text:p>
            <text:p text:style-name="common-al">
            <text:span text:style-name="nadrukvet">Ingekomen:</text:span> 10-02-2026</text:p>
            <text:p text:style-name="common-al">
            <text:span text:style-name="nadrukvet">Locatie:</text:span> Admiraal Banckertweg 19 2315S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1484" xlink:type="simple">publicatiesomgevingsvergunningen@leiden.nl</text:a> de volgende gegevens:</text:p>
            <text:p text:style-name="common-al">-het kenmerk van de aanvraag: Z/26/39514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9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1484</meta:user-defined>
    <meta:user-defined meta:name="DCTERMS.abstract">aanbrengen van een loopplank aan een scheepshel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an een loopplank aan een scheepshelling , Admiraal Banckertweg 19 2315SR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63_Samenvatting 000|exb-2026-5026</meta:user-defined>
    <meta:user-defined meta:name="OVERHEIDop.publicationIssue">64957</meta:user-defined>
    <meta:user-defined meta:name="OVERHEIDop.GmbID/DC.identifier">gmb-2026-64957</meta:user-defined>
    <meta:user-defined meta:name="OVERHEIDop.versieInformatie"/>
  </office:meta>
</office:document-meta>
</file>