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grootbladige els vlakbij Violenstraat 46 (perceel E9865), Violenstraat 46 1782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iolenstraat 46 1782KD Den Helder, kappen van één (1) grootbladige els vlakbij Violenstraat 46 (perceel E9865)</text:p>
            <text:p text:style-name="common-al">Verzenddatum: 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49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047</meta:user-defined>
    <meta:user-defined meta:name="DCTERMS.abstract">kappen van één (1) grootbladige els vlakbij Violenstraat 46 (perceel E98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grootbladige els vlakbij Violenstraat 46 (perceel E9865), Violenstraat 46 1782KD Den Helder</meta:user-defined>
    <meta:user-defined meta:name="DCTERMS.W3CDTF/DCTERMS.available">2026-02-12</meta:user-defined>
    <meta:user-defined meta:name="DCTERMS.W3CDTF/OVERHEIDop.jaargang">2026</meta:user-defined>
    <meta:user-defined meta:name="OVERHEIDop.publicationIssue">64956</meta:user-defined>
    <meta:user-defined meta:name="OVERHEIDop.GmbID/DC.identifier">gmb-2026-64956</meta:user-defined>
    <meta:user-defined meta:name="OVERHEIDop.versieInformatie"/>
  </office:meta>
</office:document-meta>
</file>