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gunningsvrij Gouwparklaan 77 1384LJ Wee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bijgebouw in de achtertuin van de woning</text:p>
            <text:p text:style-name="common-al">Besluit: vergunningsvrij</text:p>
            <text:p text:style-name="common-al">Besluit verzonden op: 10-02-2026</text:p>
            <text:p text:style-name="common-al">Zaakadres: Gouwparklaan 77 1384LJ Weesp</text:p>
            <text:p text:style-name="common-al">Zaaknummer: Z2025-051981</text:p>
            <text:p text:style-name="common-al">DSO-nummer: 2025120500465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weesp@amsterdam.nl?Subject=Dossiernummer Z2025-051981" xlink:type="simple">vth.weesp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0-02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64955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955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955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5-051981</meta:user-defined>
    <meta:user-defined meta:name="DCTERMS.abstract">plaatsen van een bijgebouw in de achtertuin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Besluit omgevingsvergunning reguliere procedure vergunningsvrij Gouwparklaan 77 1384LJ Weesp</meta:user-defined>
    <meta:user-defined meta:name="DCTERMS.W3CDTF/DCTERMS.available">2026-02-12</meta:user-defined>
    <meta:user-defined meta:name="DCTERMS.W3CDTF/OVERHEIDop.jaargang">2026</meta:user-defined>
    <meta:user-defined meta:name="OVERHEIDop.publicationIssue">64955</meta:user-defined>
    <meta:user-defined meta:name="OVERHEIDop.GmbID/DC.identifier">gmb-2026-64955</meta:user-defined>
    <meta:user-defined meta:name="OVERHEIDop.versieInformatie"/>
  </office:meta>
</office:document-meta>
</file>