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anetangerweg 5a, Ter Apel, evenementenvergunning voor het organiseren van het evenement ‘Grootse Snuffelmarkt’, op 30 augustus 2026, verzenddatum: 1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Grootse Snuffelmarkt’, op 30 augustus 2026, locatie: Hanetangerweg 5a.</meta:user-defined>
    <dc:language>nl</dc:language>
    <meta:user-defined meta:name="OVERHEIDop.locatietype/OVERHEIDop.gebiedsmarkering">Adres</meta:user-defined>
    <meta:user-defined meta:name="DC.title">Verleende vergunning: Hanetangerweg 5a, Ter Apel, evenementenvergunning voor het organiseren van het evenement ‘Grootse Snuffelmarkt’, op 30 augustus 2026, verzenddatum: 10 februari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54</meta:user-defined>
    <meta:user-defined meta:name="OVERHEIDop.GmbID/DC.identifier">gmb-2026-64954</meta:user-defined>
    <meta:user-defined meta:name="OVERHEIDop.versieInformatie"/>
  </office:meta>
</office:document-meta>
</file>