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de huidige waterleiding voor een nieuwe waterleiding aan Kleine Staat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toepassing bouwstoffen / Kleine Staat 1, 6118 BA te Nieuwstadt / Echt-Susteren / ingekomen 3 februari 2026 / <text:a xlink:href="https://werkvoorraad.rx-mission.nl/proces/4300c602-7706-4e32-c76e-08de60f48d47" xlink:type="simple">het vervangen van de huidige waterleiding voor een nieuwe</text:a> waterlei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vangen van de huidige waterleiding voor een nieuwe waterleiding aan Kleine Staat 1 te Nieuwstad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50</meta:user-defined>
    <meta:user-defined meta:name="OVERHEIDop.GmbID/DC.identifier">gmb-2026-64950</meta:user-defined>
    <meta:user-defined meta:name="OVERHEIDop.versieInformatie"/>
  </office:meta>
</office:document-meta>
</file>