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februari 2026 besloten een evenementenvergunning te verlenen voor het organiseren van Auw wieverbal Grotestraat centrum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49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11</meta:user-defined>
    <meta:user-defined meta:name="DCTERMS.abstract">Betreft: vergunningaanvraag evenementen</meta:user-defined>
    <dc:language>nl</dc:language>
    <meta:user-defined meta:name="OVERHEIDop.locatietype/OVERHEIDop.gebiedsmarkering">Punt</meta:user-defined>
    <meta:user-defined meta:name="DC.title">Vergunningaanvraag evenemen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43</meta:user-defined>
    <meta:user-defined meta:name="OVERHEIDop.GmbID/DC.identifier">gmb-2026-64943</meta:user-defined>
    <meta:user-defined meta:name="OVERHEIDop.versieInformatie"/>
  </office:meta>
</office:document-meta>
</file>