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ruimte en het wijzigen en vergroten van de bovenwoning - de Kempenaerstraat 20 2341G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20 2341GM Oegstgeest - het wijzigen van de winkelruimte en het wijzigen en vergroten van de bovenwoning (06-01-2026/ Z/25/22662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4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6624</meta:user-defined>
    <meta:user-defined meta:name="DCTERMS.abstract">het wijzigen van de winkelruimte en het wijzigen en vergroten van d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winkelruimte en het wijzigen en vergroten van de bovenwoning - de Kempenaerstraat 20 2341GM Oegstgeest</meta:user-defined>
    <meta:user-defined meta:name="DCTERMS.W3CDTF/DCTERMS.available">2026-01-08</meta:user-defined>
    <meta:user-defined meta:name="DCTERMS.W3CDTF/OVERHEIDop.jaargang">2026</meta:user-defined>
    <meta:user-defined meta:name="OVERHEIDop.externeBijlage">OEGSTGEEST_202601_GFO_ZAKEN_828031_00. Omgeving...|exb-2026-487</meta:user-defined>
    <meta:user-defined meta:name="OVERHEIDop.publicationIssue">6494</meta:user-defined>
    <meta:user-defined meta:name="OVERHEIDop.GmbID/DC.identifier">gmb-2026-6494</meta:user-defined>
    <meta:user-defined meta:name="OVERHEIDop.versieInformatie"/>
  </office:meta>
</office:document-meta>
</file>