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stellen van de bodemgesteldheid aan Dorpstraat – Slek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Dorpstraat – Slekkerstraat te Echt / Echt-Susteren / ingekomen 2 februari 2026 / het herstellen van de bodemgesteld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erstellen van de bodemgesteldheid aan Dorpstraat – Slekkerstraat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39</meta:user-defined>
    <meta:user-defined meta:name="OVERHEIDop.GmbID/DC.identifier">gmb-2026-64939</meta:user-defined>
    <meta:user-defined meta:name="OVERHEIDop.versieInformatie"/>
  </office:meta>
</office:document-meta>
</file>