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iteveen 5, 1507 ML Zaandam - het vervangen van kozijnen en 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274 - het vervangen van kozijnen en ramen  - 

Onderhoudswerkzaamheden:
- houten kozijnen worden kunststof kozijnen
- oude ramen worden stevigere/dikkere ramen (tbv verduurzaming)

Mijn vragen:
- waar moet ik aan voldoen (straatbeeld, kleuren combinaties, grootte van de ramen)
- wat er veranderd mag worden aan het gebouw
- en alle overige info waar ik op de hoogte moet zijn.

Dankje!, Toelichting: Ik wil graag mijn kozijnen en ramen vervangen. 
Ik wil graag weten of:
1. van buiten de ramen visueel anders mogen ogen (dus de raam die open kan, +/-20cm breder wordt
2. de kleuren van buiten mogen veranderen - op de locatie Weiteveen 5, 1507 M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9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74</meta:user-defined>
    <dc:language>nl</dc:language>
    <meta:user-defined meta:name="OVERHEIDop.locatietype/OVERHEIDop.gebiedsmarkering">Punt</meta:user-defined>
    <meta:user-defined meta:name="DC.title">Intrekking aanvraag omgevingsvergunning - Weiteveen 5, 1507 ML Zaandam - het vervangen van kozijnen en ra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38</meta:user-defined>
    <meta:user-defined meta:name="OVERHEIDop.GmbID/DC.identifier">gmb-2026-64938</meta:user-defined>
    <meta:user-defined meta:name="OVERHEIDop.versieInformatie"/>
  </office:meta>
</office:document-meta>
</file>