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emmerkooi 20A in Den 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RD) Hemmerkooi 20A in Den Hoorn: zaaknummer 3715739 Aanvraag vergunning voor het kamperen bij de boer (ontvangen op 30 januari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493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3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3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5739</meta:user-defined>
    <dc:language>nl</dc:language>
    <meta:user-defined meta:name="OVERHEIDop.locatietype/OVERHEIDop.gebiedsmarkering">Adres</meta:user-defined>
    <meta:user-defined meta:name="DC.title">Omgevingsvergunning Aangevraagd - Hemmerkooi 20A in Den Hoorn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4935</meta:user-defined>
    <meta:user-defined meta:name="OVERHEIDop.GmbID/DC.identifier">gmb-2026-64935</meta:user-defined>
    <meta:user-defined meta:name="OVERHEIDop.versieInformatie"/>
  </office:meta>
</office:document-meta>
</file>