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Buitenschoolse Opvang (BSO) in gebouw van voetbalvereniging Rijen, Sportparkweg 5, 5121 MP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2-2026 een aanvraag omgevingsvergunning hebben ontvangen voor het vestigen van Buitenschoolse Opvang (BSO) in gebouw van voetbalvereniging Rijen op het adres Sportparkweg 5, 5121 MP Rijen (11351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5128</meta:user-defined>
    <dc:language>nl</dc:language>
    <meta:user-defined meta:name="OVERHEIDop.locatietype/OVERHEIDop.gebiedsmarkering">Punt</meta:user-defined>
    <meta:user-defined meta:name="DC.title">Ingekomen aanvraag omgevingsvergunning, het vestigen van Buitenschoolse Opvang (BSO) in gebouw van voetbalvereniging Rijen, Sportparkweg 5, 5121 MP Rij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32</meta:user-defined>
    <meta:user-defined meta:name="OVERHEIDop.GmbID/DC.identifier">gmb-2026-64932</meta:user-defined>
    <meta:user-defined meta:name="OVERHEIDop.versieInformatie"/>
  </office:meta>
</office:document-meta>
</file>