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eab06f7-f786-455f-a2d9-b624c2eec94c.png" manifest:media-type="image/x-eps"/>
  <manifest:file-entry manifest:full-path="Pictures/Afbeelding2ie8cd3331-3e4b-4f70-a22c-3e83a57cb5b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text:list-style style:name="id1-3-2-4-5-9">
      <text:list-level-style-bullet text:bullet-char="•" text:level="1">
        <style:list-level-properties text:min-label-width="10mm"/>
      </text:list-level-style-bullet>
    </text:list-style>
    <text:list-style style:name="id1-3-2-4-5-10">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12">
      <text:list-level-style-bullet text:bullet-char="•" text:level="1">
        <style:list-level-properties text:min-label-width="10mm"/>
      </text:list-level-style-bullet>
    </text:list-style>
    <text:list-style style:name="id1-3-2-4-5-13">
      <text:list-level-style-bullet text:bullet-char="•" text:level="1">
        <style:list-level-properties text:min-label-width="10mm"/>
      </text:list-level-style-bullet>
    </text:list-style>
    <text:list-style style:name="id1-3-2-4-5-14">
      <text:list-level-style-bullet text:bullet-char="•" text:level="1">
        <style:list-level-properties text:min-label-width="10mm"/>
      </text:list-level-style-bullet>
    </text:list-style>
    <text:list-style style:name="id1-3-2-4-5-15">
      <text:list-level-style-bullet text:bullet-char="•" text:level="1">
        <style:list-level-properties text:min-label-width="10mm"/>
      </text:list-level-style-bullet>
    </text:list-style>
    <text:list-style style:name="id1-3-2-4-5-16">
      <text:list-level-style-bullet text:bullet-char="•" text:level="1">
        <style:list-level-properties text:min-label-width="10mm"/>
      </text:list-level-style-bullet>
    </text:list-style>
    <text:list-style style:name="id1-3-2-4-5-17">
      <text:list-level-style-bullet text:bullet-char="•" text:level="1">
        <style:list-level-properties text:min-label-width="10mm"/>
      </text:list-level-style-bullet>
    </text:list-style>
    <text:list-style style:name="id1-3-2-4-5-18">
      <text:list-level-style-bullet text:bullet-char="•" text:level="1">
        <style:list-level-properties text:min-label-width="10mm"/>
      </text:list-level-style-bullet>
    </text:list-style>
    <text:list-style style:name="id1-3-2-4-5-19">
      <text:list-level-style-bullet text:bullet-char="•" text:level="1">
        <style:list-level-properties text:min-label-width="10mm"/>
      </text:list-level-style-bullet>
    </text:list-style>
    <text:list-style style:name="id1-3-2-4-5-20">
      <text:list-level-style-bullet text:bullet-char="•" text:level="1">
        <style:list-level-properties text:min-label-width="10mm"/>
      </text:list-level-style-bullet>
    </text:list-style>
    <text:list-style style:name="id1-3-2-4-5-21">
      <text:list-level-style-bullet style:num-suffix=""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Vijfheerenlanden – verkeersbesluit – e-laadplaats, Gruttostraat, Vianen</text:p>
      <text:section text:name="regeling_id1-3-2" text:style-name="regeling">
        <text:section text:name="aanhef_id1-3-2-1" text:style-name="aanhef"/>
        <text:section text:name="regeling-tekst_id1-3-2-2" text:style-name="regeling-tekst">
          <text:section text:name="tekst_id1-3-2-2-1" text:style-name="tekst">
            <text:p text:style-name="common-al">Zaaknummer: 1771267</text:p>
            <text:p text:style-name="common-al"/>
            <text:p text:style-name="common-al">Het college van burgemeester en wethouders van de gemeente Vijfheerenlanden;</text:p>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GELET OP:</text:p>
          <text:list text:style-name="id1-3-2-4-2">
            <text:list-item text:style-override="id1-3-2-4-2-1">
              <text:number>•</text:number>
              <text:p text:style-name="al">de bepalingen in de Wegenverkeerswet 1994, het Reglement Verkeersregels en verkeerstekens 1990, het besluit Administratieve Bepalingen inzake het Wegverkeer (BABW) en de Algemene wet bestuursrecht; </text:p>
            </text:list-item>
            <text:list-item text:style-override="id1-3-2-4-2-2">
              <text:number>•</text:number>
              <text:p text:style-name="al">artikel 15, lid 1 en artikel 18, lid 1 onder d van WVW 1994, dat de plaatsing van de bij algemene maatregel van bestuur aangewezen verkeerstekens en onderborden, voor zover daarvoor een gebod of een verbod ontstaat, op wegen onder beheer van de gemeente, geschiedt krachtens een verkeersbesluit genomen door burgemeester en wethouders; </text:p>
            </text:list-item>
            <text:list-item text:style-override="id1-3-2-4-2-3">
              <text:number>•</text:number>
              <text:p text:style-name="al">artikel 12 van het Besluit Administratieve Bepalingen inzake het Wegverkeer dat de plaatsing van verkeerstekens van bijlage 1 van het RVV 1990 moet geschieden krachtens een verkeersbesluit;</text:p>
            </text:list-item>
            <text:list-item text:style-override="id1-3-2-4-2-4">
              <text:number>•</text:number>
              <text:p text:style-name="al">de Beleidsregel van het college van burgemeester en wethouders van de gemeente Vijfheerenlanden houdende regels omtrent de oplaadinfrastructuur van elektrische voertuigen van 23 juli 2021 (hierna: de beleidsregel).</text:p>
            </text:list-item>
          </text:list>
          <text:p text:style-name="bezwaarschrift_al"/>
          <text:p text:style-name="bezwaarschrift_al">OVERWEGENDE DAT:</text:p>
          <text:list text:style-name="id1-3-2-4-5">
            <text:list-item text:style-override="id1-3-2-4-5-1">
              <text:number>•</text:number>
              <text:p text:style-name="al">het stimuleren van elektrische mobiliteit tot een van de actiepunten behoort uit de door het college van burgemeester en wethouders vastgestelde duurzaamheidsvisie; </text:p>
            </text:list-item>
            <text:list-item text:style-override="id1-3-2-4-5-2">
              <text:number>•</text:number>
              <text:p text:style-name="al">het gebruik van elektrische voertuigen bijdraagt aan een schonere lucht, minder uitstoot van CO2 en minder geluidsoverlast; </text:p>
            </text:list-item>
            <text:list-item text:style-override="id1-3-2-4-5-3">
              <text:number>•</text:number>
              <text:p text:style-name="al">in het kader van duurzaamheid elektrisch vervoer wordt bevorderd; </text:p>
            </text:list-item>
            <text:list-item text:style-override="id1-3-2-4-5-4">
              <text:number>•</text:number>
              <text:p text:style-name="al">elektrisch rijden de komende jaren, naar verwachting, verder zal toenemen; </text:p>
            </text:list-item>
            <text:list-item text:style-override="id1-3-2-4-5-5">
              <text:number>•</text:number>
              <text:p text:style-name="al">gebruikers van deze voertuigen niet de vrijheid hebben om op een willekeurige locatie op te laden, maar zijn aangewezen op een parkeerplaats met een laadvoorziening; </text:p>
            </text:list-item>
            <text:list-item text:style-override="id1-3-2-4-5-6">
              <text:number>•</text:number>
              <text:p text:style-name="al">het voor het stimuleren van elektrische mobiliteit van belang is dat er over een netwerk van elektrische oplaadpunten kan worden beschikt;</text:p>
            </text:list-item>
            <text:list-item text:style-override="id1-3-2-4-5-7">
              <text:number>•</text:number>
              <text:p text:style-name="al">er op 4 februari 2026 door MRA-e een verzoek is ingediend voor het plaatsen van een oplaadpaal en het aanwijzen van 2 parkeerplaatsen voor het opladen van elektrische voertuigen ter hoogte van Gruttostraat 12 te Vianen, conform de bijgevoegde overzichtskaart; </text:p>
            </text:list-item>
            <text:list-item text:style-override="id1-3-2-4-5-8">
              <text:number>•</text:number>
              <text:p text:style-name="al">door aanvrager voldoende is aangetoond dat er ter plaatse behoefte bestaat aan een oplaadpaal met 2 parkeerplaats(en) voor het opladen van dit soort voertuigen; </text:p>
            </text:list-item>
            <text:list-item text:style-override="id1-3-2-4-5-9">
              <text:number>•</text:number>
              <text:p text:style-name="al">in deze behoefte niet kan worden voorzien door reeds aanwezige oplaadpalen in de nabije omgeving of door parkeer- en oplaadmogelijkheden op eigen terrein.</text:p>
            </text:list-item>
            <text:list-item text:style-override="id1-3-2-4-5-10">
              <text:number>•</text:number>
              <text:p text:style-name="al">er per elektrische oplaadpaal twee elektrisch aangedreven voertuigen gelijktijdig kunnen worden opgeladen; </text:p>
            </text:list-item>
            <text:list-item text:style-override="id1-3-2-4-5-11">
              <text:number>•</text:number>
              <text:p text:style-name="al">een dergelijk oplaadpunt onder meer gerealiseerd kan worden door de inrichting van parkeerplaatsen op Gruttostraat te Vianen ter hoogte van huisnummer 12.</text:p>
            </text:list-item>
            <text:list-item text:style-override="id1-3-2-4-5-12">
              <text:number>•</text:number>
              <text:p text:style-name="al">het wenselijk is twee parkeerplaatsen bij de oplaadpaal op Gruttostraat te Vianen, conform de bijgevoegde overzichtskaart, aan te wijzen als parkeerplaatsen die als specifiek doel hebben het opladen van elektrische voertuigen; </text:p>
            </text:list-item>
            <text:list-item text:style-override="id1-3-2-4-5-13">
              <text:number>•</text:number>
              <text:p text:style-name="al">uit een in 2025 uitgevoerd gemeente breed parkeerdrukonderzoek blijkt dat de parkeerdruk in de directe omgeving van de beoogde locatie en omgeving ten hoogste 88% betreft;</text:p>
            </text:list-item>
            <text:list-item text:style-override="id1-3-2-4-5-14">
              <text:number>•</text:number>
              <text:p text:style-name="al">gelet op de beleidsregel de parkeerdruk in de directe omgeving het toelaat dat 2 parkeerplaatsen worden aangewezen voor het opladen van elektrische voertuigen;</text:p>
            </text:list-item>
            <text:list-item text:style-override="id1-3-2-4-5-15">
              <text:number>•</text:number>
              <text:p text:style-name="al">er positief is gereageerd in de participatie;</text:p>
            </text:list-item>
            <text:list-item text:style-override="id1-3-2-4-5-16">
              <text:number>•</text:number>
              <text:p text:style-name="al">er aan de beleidsregel is voldaan;</text:p>
            </text:list-item>
            <text:list-item text:style-override="id1-3-2-4-5-17">
              <text:number>•</text:number>
              <text:p text:style-name="al">de maatregel, gelet op artikel 2 lid 2 sub a. van de Wegenverkeerswet, strekt tot: het voorkomen of beperken van door het verkeer veroorzaakte overlast, hinder of schade alsmede de gevolgen voor het milieu;</text:p>
            </text:list-item>
            <text:list-item text:style-override="id1-3-2-4-5-18">
              <text:number>•</text:number>
              <text:p text:style-name="al">de weg onder beheer is van de gemeente Vijfheerenlanden; </text:p>
            </text:list-item>
            <text:list-item text:style-override="id1-3-2-4-5-19">
              <text:number>•</text:number>
              <text:p text:style-name="al">dat de parkeerplaatsen onderdeel uitmaken van een weg die onder beheer is van de gemeente;</text:p>
            </text:list-item>
            <text:list-item text:style-override="id1-3-2-4-5-20">
              <text:number>•</text:number>
              <text:p text:style-name="al">afstemming heeft plaats gevonden met de Politie Midden Nederland, West Utrecht, waarbij te kennen is gegeven dat met het voorgestelde verkeersbesluit wordt ingestemd.</text:p>
            </text:list-item>
            <text:list-item text:style-override="id1-3-2-4-5-21">
              <text:number/>
              <text:p text:style-name="al"/>
            </text:list-item>
          </text:list>
          <text:p text:style-name="bezwaarschrift_al">BESLUITEN HET VOLGENDE:</text:p>
          <text:list text:style-name="id1-3-2-4-7">
            <text:list-item text:style-override="id1-3-2-4-7-1">
              <text:number>•</text:number>
              <text:p text:style-name="al">twee parkeerplaatsen op Gruttostraat te Vianen ter hoogte van huisnummer 12, aan te wijzen als parkeerplaatsen die als specifiek doel hebben het opladen van elektrische voertuigen, conform de bijgevoegde overzichtskaart;</text:p>
            </text:list-item>
            <text:list-item text:style-override="id1-3-2-4-7-2">
              <text:number>•</text:number>
              <text:p text:style-name="al">dit besluit kenbaar te maken aan de weggebruikers middels plaatsing van de bord E8c; </text:p>
            </text:list-item>
            <text:list-item text:style-override="id1-3-2-4-7-3">
              <text:number>•</text:number>
              <text:p text:style-name="al">als aanvulling wordt er ook onderbord OB504 geplaatst.</text:p>
            </text:list-item>
            <text:list-item text:style-override="id1-3-2-4-7-4">
              <text:number/>
              <text:p text:style-name="al"/>
            </text:list-item>
          </text:list>
          <text:p text:style-name="bezwaarschrift_al">OVERZICHTSKAART</text:p>
          <text:p text:style-name="bezwaarschrift_al">
          <draw:frame><draw:text-box><text:section text:name="plaatje_id1-3-2-4-9-1" text:style-name="plaatje">
            <text:p text:style-name="illustratie_id1-3-2-4-9-1-1"><draw:frame draw:style-name="illustratie_id1-3-2-4-9-1-1" text:anchor-type="paragraph" svg:width="119.60000000000001mm" svg:height="86.19999999999999mm"><draw:image xlink:href="Pictures/Afbeelding1i3eab06f7-f786-455f-a2d9-b624c2eec94c.png" xlink:type="simple"/></draw:frame></text:p>
          </text:section></draw:text-box></draw:frame>
        </text:p>
          <text:p text:style-name="bezwaarschrift_al"/>
          <text:p text:style-name="bezwaarschrift_al">BIJLAGE</text:p>
          <text:p text:style-name="bezwaarschrift_al">
          <draw:frame><draw:text-box><text:section text:name="plaatje_id1-3-2-4-12-1" text:style-name="plaatje">
            <text:p text:style-name="illustratie_id1-3-2-4-12-1-1"><draw:frame draw:style-name="illustratie_id1-3-2-4-12-1-1" text:anchor-type="paragraph" svg:width="153mm" svg:height="72.93962264150943mm"><draw:image xlink:href="Pictures/Afbeelding2ie8cd3331-3e4b-4f70-a22c-3e83a57cb5b5.png" xlink:type="simple"/></draw:frame></text:p>
          </text:section></draw:text-box></draw:frame>
        </text:p>
          <text:p text:style-name="bezwaarschrift_al"/>
          <text:p text:style-name="bezwaarschrift_al">Datum besluit: 12 februari 2026</text:p>
          <text:p text:style-name="bezwaarschrift_al"/>
          <text:p text:style-name="bezwaarschrift_al">Namens het college van burgemeester en wethouders van de gemeente Vijfheerenlanden</text:p>
          <text:p text:style-name="bezwaarschrift_al"/>
          <text:p text:style-name="bezwaarschrift_al">J. de Groot</text:p>
          <text:p text:style-name="bezwaarschrift_al">Verkeerskundige</text:p>
          <text:p text:style-name="bezwaarschrift_al"/>
          <text:p text:style-name="bezwaarschrift_al"/>
          <text:p text:style-name="bezwaarschrift_al">Niet eens met dit besluit?</text:p>
          <text:p text:style-name="bezwaarschrift_al">Maak dan binnen zes weken bezwaar. De periode van zes weken start een dag na de datum waarop het besluit is gepubliceerd in het Gemeenteblad.</text:p>
          <text:p text:style-name="bezwaarschrift_al"> </text:p>
          <text:p text:style-name="bezwaarschrift_al">In het bezwaarschrift moet u de volgende informatie vermelden: </text:p>
          <text:p text:style-name="bezwaarschrift_al">uw naam en adres en eventueel uw e-mailadres,</text:p>
          <text:p text:style-name="bezwaarschrift_al">de datum van uw bezwaarschrift,</text:p>
          <text:p text:style-name="bezwaarschrift_al">een omschrijving van het besluit waar u het niet mee eens bent,</text:p>
          <text:p text:style-name="bezwaarschrift_al">het kenmerk (zaaknummer) van het besluit,</text:p>
          <text:p text:style-name="bezwaarschrift_al">waarom u het niet eens bent met het besluit.</text:p>
          <text:p text:style-name="bezwaarschrift_al"/>
          <text:p text:style-name="bezwaarschrift_al">U sluit uw bezwaarschrift af met uw handtekening.</text:p>
          <text:p text:style-name="bezwaarschrift_al"/>
          <text:p text:style-name="bezwaarschrift_al">Een bezwaarschrift indienen is gratis. Dit kan alleen per post (dus niet per e-mail).</text:p>
          <text:p text:style-name="bezwaarschrift_al">Stuur uw bezwaarschrift naar:</text:p>
          <text:p text:style-name="bezwaarschrift_al">Gemeente Vijfheerenlanden</text:p>
          <text:p text:style-name="bezwaarschrift_al">t.a.v. Commissie voor de bezwaarschriften</text:p>
          <text:p text:style-name="bezwaarschrift_al">Postbus 11</text:p>
          <text:p text:style-name="bezwaarschrift_al">4140 AA Leerdam </text:p>
          <text:p text:style-name="bezwaarschrift_al"/>
          <text:p text:style-name="bezwaarschrift_al">Snel een uitspraak nodig?</text:p>
          <text:p text:style-name="bezwaarschrift_al">Soms heeft u op korte termijn een uitspraak van de rechter nodig.</text:p>
          <text:p text:style-name="bezwaarschrift_al">Dan kunt u ná het indienen van uw bezwaarschrift direct de rechter vragen een tijdelijke maatregel (voorlopige voorziening) te nemen. U kunt bijvoorbeeld vragen dat de uitvoering van het besluit wordt gestopt totdat uw bezwaarschrift is behandeld. Een voorlopige voorziening vraagt u aan met een verzoekschrift, dat u indient bij de rechtbank.</text:p>
          <text:p text:style-name="bezwaarschrift_al"/>
          <text:p text:style-name="bezwaarschrift_al">Dit kan op twee manieren.</text:p>
          <text:p text:style-name="bezwaarschrift_al">Digitaal: via <text:a xlink:href="http://loket.rechtspraak.nl/bestuursrecht" xlink:type="simple">http://loket.rechtspraak.nl/bestuursrecht</text:a>. Daarvoor hebt u DigiD nodig. Kijk voor meer informatie op de website digid.nl</text:p>
          <text:p text:style-name="bezwaarschrift_al">Per post. Stuur uw verzoekschrift naar: </text:p>
          <text:p text:style-name="bezwaarschrift_al">Rechtbank Midden-Nederland, afdeling bestuursrecht, voorlopige voorzieningen</text:p>
          <text:p text:style-name="bezwaarschrift_al">Postbus 16005 </text:p>
          <text:p text:style-name="bezwaarschrift_al">3500 DA Utrecht</text:p>
          <text:p text:style-name="bezwaarschrift_al"/>
          <text:p text:style-name="bezwaarschrift_al">
          <text:span text:style-name="nadrukondlijn">Let op</text:span>
        </text:p>
          <text:p text:style-name="bezwaarschrift_al">Een verzoekschrift indienen kost geld (griffierechten). Wilt u meer informatie? Neem dan contact op met de rechtbank via 088 - 362 00 00</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64930</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930</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930</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Vijfheerenlanden</meta:user-defined>
    <meta:user-defined meta:name="OVERHEID.Gemeente/OVERHEID.authority">Vijfheerenlanden</meta:user-defined>
    <meta:user-defined meta:name="OVERHEID.Informatietype/DC.type">officiële publicatie</meta:user-defined>
    <meta:user-defined meta:name="OVERHEIDop.Rubriek/DC.type">verkeersbesluit of -mededeling</meta:user-defined>
    <meta:user-defined meta:name="OVERHEID.Gemeente/DCTERMS.publisher">Vijfheerenland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Vijfheerenlanden - E-laadpaal - Gruttostraat Vian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771267</meta:user-defined>
    <meta:user-defined meta:name="DCTERMS.abstract">E-laadpaal met twee parkeerplaatsen op Gruttostraat te Vianen ter hoogte van huisnummer 12.</meta:user-defined>
    <meta:user-defined meta:name="OVERHEIDop.verkeersbordcode">E8c</meta:user-defined>
    <dc:language>nl</dc:language>
    <meta:user-defined meta:name="OVERHEIDop.locatietype/OVERHEIDop.gebiedsmarkering">Punt</meta:user-defined>
    <meta:user-defined meta:name="DC.title">Gemeente Vijfheerenlanden – verkeersbesluit – e-laadplaats, Gruttostraat, Vianen</meta:user-defined>
    <meta:user-defined meta:name="DCTERMS.W3CDTF/DCTERMS.available">2026-02-12</meta:user-defined>
    <meta:user-defined meta:name="DCTERMS.W3CDTF/OVERHEIDop.jaargang">2026</meta:user-defined>
    <meta:user-defined meta:name="OVERHEIDop.publicationIssue">64930</meta:user-defined>
    <meta:user-defined meta:name="OVERHEIDop.GmbID/DC.identifier">gmb-2026-64930</meta:user-defined>
    <meta:user-defined meta:name="OVERHEIDop.versieInformatie"/>
  </office:meta>
</office:document-meta>
</file>