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izzling B.V., Stationsplein 3A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0091 </text:p>
            <text:p text:style-name="common-al"> Omschrijving: horecabedrijf Sizzling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3A 5611AB Eindhoven</text:p>
              </text:list-item>
            </text:list>
            <text:p text:style-name="common-al"> Datum ontvangst: 05-01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9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091</meta:user-defined>
    <meta:user-defined meta:name="DCTERMS.abstract">horecabedrijf Sizzling B.V.</meta:user-defined>
    <dc:language>nl</dc:language>
    <meta:user-defined meta:name="OVERHEIDop.locatietype/OVERHEIDop.gebiedsmarkering">Punt</meta:user-defined>
    <meta:user-defined meta:name="DC.title">Ingekomen aanvraag: horecabedrijf Sizzling B.V., Stationsplein 3A 5611AB Eindhov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93</meta:user-defined>
    <meta:user-defined meta:name="OVERHEIDop.GmbID/DC.identifier">gmb-2026-6493</meta:user-defined>
    <meta:user-defined meta:name="OVERHEIDop.versieInformatie"/>
  </office:meta>
</office:document-meta>
</file>