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xamengala Mheenpark 22 mei 2026 Vlijtse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2-2026</text:p>
            <text:p text:style-name="common-al">Omschrijving: Gala Mheenpark</text:p>
            <text:p text:style-name="common-al">Locatie: Vlijtseweg 114, 7317 AG Apeldoorn</text:p>
            <text:p text:style-name="common-al">Zaaknummer: 02006097239</text:p>
            <text:p text:style-name="common-al">Datum evenement: 22 mei 2026</text:p>
            <text:p text:style-name="last-al">Tijdstip evenement: 18:3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9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97239</meta:user-defined>
    <dc:language>nl</dc:language>
    <meta:user-defined meta:name="OVERHEIDop.locatietype/OVERHEIDop.gebiedsmarkering">Punt</meta:user-defined>
    <meta:user-defined meta:name="DC.title">Aanvraag evenementenvergunning Examengala Mheenpark 22 mei 2026 Vlijtseweg Apeldoorn</meta:user-defined>
    <meta:user-defined meta:name="DCTERMS.W3CDTF/DCTERMS.available">2026-02-12</meta:user-defined>
    <meta:user-defined meta:name="DCTERMS.W3CDTF/OVERHEIDop.jaargang">2026</meta:user-defined>
    <meta:user-defined meta:name="OVERHEIDop.publicationIssue">64929</meta:user-defined>
    <meta:user-defined meta:name="OVERHEIDop.GmbID/DC.identifier">gmb-2026-64929</meta:user-defined>
    <meta:user-defined meta:name="OVERHEIDop.versieInformatie"/>
  </office:meta>
</office:document-meta>
</file>