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haagbeuk, achtertuin) , Lijsterbeslaan 30, 9741 HR Groningen, Verzoeklocatie 20260205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haagbeuk, achtertuin) aan de Lijsterbeslaan 30 te Groningen   </text:span>
          </text:p>
            <text:p text:style-name="common-al">De gemeente Groningen heeft een aanvraag voor een omgevingsvergunning reguliere procedure ontvangen. De vergunning is aangevraagd voor het vellen van 1 boom (haagbeuk, achtertuin) aan de Lijsterbeslaan 30 te Groningen, dossiernummer GRN-0003099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9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9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haagbeuk, achtertuin) , Lijsterbeslaan 30, 9741 HR Groningen, Verzoeklocatie 202602050006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23</meta:user-defined>
    <meta:user-defined meta:name="OVERHEIDop.GmbID/DC.identifier">gmb-2026-64923</meta:user-defined>
    <meta:user-defined meta:name="OVERHEIDop.versieInformatie"/>
  </office:meta>
</office:document-meta>
</file>