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Gabrielle Cevatlaan 11 Amstelveen , 14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. van Ingen B.V.</text:p>
            <text:p text:style-name="common-al">Zaaknummer: OD2026-0008568</text:p>
            <text:p text:style-name="common-al">DSO nummer: 2026020501494</text:p>
            <text:p text:style-name="common-al">Ontvangstdatum melding: 05-02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92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8568</meta:user-defined>
    <meta:user-defined meta:name="DCTERMS.abstract">WRM de Scheg Oost Amstelve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Gabrielle Cevatlaan 11 Amstelveen , 14 meter richting zuidoos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22</meta:user-defined>
    <meta:user-defined meta:name="OVERHEIDop.GmbID/DC.identifier">gmb-2026-64922</meta:user-defined>
    <meta:user-defined meta:name="OVERHEIDop.versieInformatie"/>
  </office:meta>
</office:document-meta>
</file>