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estuinlaan 20 1036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eerpalen Moestuinlaan 20 Amsterdam</text:p>
            <text:p text:style-name="common-al">Zaakadres: Moestuinlaan 20 1036KD Amsterdam</text:p>
            <text:p text:style-name="common-al">Datum ontvangst: 15-12-2025</text:p>
            <text:p text:style-name="common-al">Zaaknummer: Z2025-053547</text:p>
            <text:p text:style-name="common-al">DSO-nummer: 20251215012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91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1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1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547</meta:user-defined>
    <meta:user-defined meta:name="DCTERMS.abstract">Meerpalen Moestuinlaan 20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estuinlaan 20 1036KD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19</meta:user-defined>
    <meta:user-defined meta:name="OVERHEIDop.GmbID/DC.identifier">gmb-2026-64919</meta:user-defined>
    <meta:user-defined meta:name="OVERHEIDop.versieInformatie"/>
  </office:meta>
</office:document-meta>
</file>