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Hemelvaarttoernooi HV Tornado, Parklaan 1, 1701 G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emelvaarttoernooi HV Tornado</text:p>
            <text:p text:style-name="common-al">Datum activiteit: 14 tot en met 16 mei 2026</text:p>
            <text:p text:style-name="common-al">Locatie: Parklaan 1, 1701 GS in Heerhugowaard</text:p>
            <text:p text:style-name="common-al">Verzonden op:  10 februari 2026</text:p>
            <text:p text:style-name="common-al">Zaaknummer: 121880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491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1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1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18809</meta:user-defined>
    <dc:language>nl</dc:language>
    <meta:user-defined meta:name="OVERHEIDop.locatietype/OVERHEIDop.gebiedsmarkering">Punt</meta:user-defined>
    <meta:user-defined meta:name="DC.title">Kennisgeving besluit op evenementenvergunning Hemelvaarttoernooi HV Tornado, Parklaan 1, 1701 GS in Heerhugowaard</meta:user-defined>
    <meta:user-defined meta:name="DCTERMS.W3CDTF/DCTERMS.available">2026-02-12</meta:user-defined>
    <meta:user-defined meta:name="DCTERMS.W3CDTF/OVERHEIDop.jaargang">2026</meta:user-defined>
    <meta:user-defined meta:name="OVERHEIDop.publicationIssue">64918</meta:user-defined>
    <meta:user-defined meta:name="OVERHEIDop.GmbID/DC.identifier">gmb-2026-64918</meta:user-defined>
    <meta:user-defined meta:name="OVERHEIDop.versieInformatie"/>
  </office:meta>
</office:document-meta>
</file>