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Dorpsstraat 206, 3481 ER Harmel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1845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Dorpsstraat 206, Harmelen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gedeeltelijk afsluiten van de weg voor werkzaamheden op 19 en 20 februar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01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10-02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64915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1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915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6-011845</meta:user-defined>
    <meta:user-defined meta:name="DCTERMS.abstract">het gedeeltelijk afsluiten van de weg voor werkzaamheden op 19 en 20 februari 2026</meta:user-defined>
    <dc:language>nl</dc:language>
    <meta:user-defined meta:name="OVERHEIDop.locatietype/OVERHEIDop.gebiedsmarkering">Punt</meta:user-defined>
    <meta:user-defined meta:name="DC.title">Besluit (Dorpsstraat 206, 3481 ER Harmelen)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915</meta:user-defined>
    <meta:user-defined meta:name="OVERHEIDop.GmbID/DC.identifier">gmb-2026-64915</meta:user-defined>
    <meta:user-defined meta:name="OVERHEIDop.versieInformatie"/>
  </office:meta>
</office:document-meta>
</file>