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an het toevoegen van ecologische waarde aan tuin en perceel aan Bonnerveen 31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POSITIEVE WEIGERING</text:span>
            </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Omgevingsplanactiviteit Boom kappen of houtopstand vellen</text:span>
          </text:p>
            <text:list text:style-name="id1-3-2-1-1-4">
              <text:list-item text:style-override="id1-3-2-1-1-4-1">
                <text:number>•</text:number>
                <text:p text:style-name="al">Gieterveen, Bonnerveen 31, 9511 PM, toevoegen van ecologische waarde aan tuin en perceel (verzonden 05-02-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2 februari 2026 tot en met woensdag 25 maart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49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positieve weigering van het toevoegen van ecologische waarde aan tuin en perceel aan Bonnerveen 31 te Gieterveen</meta:user-defined>
    <meta:user-defined meta:name="DCTERMS.W3CDTF/DCTERMS.available">2026-02-12</meta:user-defined>
    <meta:user-defined meta:name="DCTERMS.W3CDTF/OVERHEIDop.jaargang">2026</meta:user-defined>
    <meta:user-defined meta:name="OVERHEIDop.publicationIssue">64906</meta:user-defined>
    <meta:user-defined meta:name="OVERHEIDop.GmbID/DC.identifier">gmb-2026-64906</meta:user-defined>
    <meta:user-defined meta:name="OVERHEIDop.versieInformatie"/>
  </office:meta>
</office:document-meta>
</file>