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an 47 2012DC Haarlem, 0392-2025-0187132, het verbouwen van een gemeentelijk monument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49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7132</meta:user-defined>
    <meta:user-defined meta:name="DCTERMS.abstract">het verbouw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an 47 2012DC Haarlem, 0392-2025-0187132, het verbouwen van een gemeentelijk monument, verzonden 10-02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05</meta:user-defined>
    <meta:user-defined meta:name="OVERHEIDop.GmbID/DC.identifier">gmb-2026-64905</meta:user-defined>
    <meta:user-defined meta:name="OVERHEIDop.versieInformatie"/>
  </office:meta>
</office:document-meta>
</file>