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on de Komplein 150 1102CW Amsterdam, Bijlmerdreef 110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7 bomen in de openbare ruimte op verschillende locatie's in Zuidoost, in verband met veiligheid</text:p>
            <text:p text:style-name="common-al">Zaakadres: Anton de Komplein 150 1102CW Amsterdam, Bijlmerdreef 1102AB Amsterdam</text:p>
            <text:p text:style-name="common-al">Datum ontvangst: 19-12-2025</text:p>
            <text:p text:style-name="common-al">Zaaknummer: Z2025-054443</text:p>
            <text:p text:style-name="common-al">DSO-nummer: 20251219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43</meta:user-defined>
    <meta:user-defined meta:name="DCTERMS.abstract">snoeien van 7 bomen in de openbare ruimte op verschillende locatie's in Zuidoost, in verband met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on de Komplein 150 1102CW Amsterdam, Bijlmerdreef 1102AB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00</meta:user-defined>
    <meta:user-defined meta:name="OVERHEIDop.GmbID/DC.identifier">gmb-2026-64900</meta:user-defined>
    <meta:user-defined meta:name="OVERHEIDop.versieInformatie"/>
  </office:meta>
</office:document-meta>
</file>