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Twijver 24 te Venhuizen (opslaan van gevaarlijke stoff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maatwerkbesluit verleend aan OK Oliecentrale B.V. Het gaat over het stellen van maatwerkvoorschriften met betrekking tot het opslaan van gevaarlijke stoffen in verpakking op de locatie Twijver 24 te Venhuizen. Het besluit heeft het kenmerk OMG-065762/Z25-0618757.</text:p>
            <text:p text:style-name="common-al">Het besluit regelt dat voor de (bestaande) opslag van gevaarlijke stoffen maatwerkvoorschriften worden gesteld ten aanzien van de hoeveelheid opslagen gevaarlijke stoffen en welke maatregelen c.q. voorzieningen moeten worden getroffen.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rechterlan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rechterland (gemeente Drechterland,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762/Z25-061875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762/Z25-0618757</meta:user-defined>
    <meta:user-defined meta:name="DCTERMS.abstract">besluit maatwerkvoorschrift</meta:user-defined>
    <dc:language>nl</dc:language>
    <meta:user-defined meta:name="OVERHEIDop.locatietype/OVERHEIDop.gebiedsmarkering">Adres</meta:user-defined>
    <meta:user-defined meta:name="DC.title">Maatwerkbesluit verleend voor Twijver 24 te Venhuizen (opslaan van gevaarlijke stoffen)</meta:user-defined>
    <meta:user-defined meta:name="OVERHEIDop.datumEindeReactietermijn">2026-02-17</meta:user-defined>
    <meta:user-defined meta:name="OVERHEIDop.TilID/OVERHEIDop.terinzageleggingOP">til-2026-228</meta:user-defined>
    <meta:user-defined meta:name="DCTERMS.W3CDTF/DCTERMS.available">2026-01-08</meta:user-defined>
    <meta:user-defined meta:name="DCTERMS.W3CDTF/OVERHEIDop.jaargang">2026</meta:user-defined>
    <meta:user-defined meta:name="OVERHEIDop.publicationIssue">6490</meta:user-defined>
    <meta:user-defined meta:name="OVERHEIDop.GmbID/DC.identifier">gmb-2026-6490</meta:user-defined>
    <meta:user-defined meta:name="OVERHEIDop.versieInformatie"/>
  </office:meta>
</office:document-meta>
</file>