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akket zuurstof, Dorpsstraat 72 8111A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Dorpsstraat 72 8111AE Heeten</text:p>
            <text:p text:style-name="common-al">
            <text:span text:style-name="nadrukvet">Zaakomschrijving:</text:span> het plaatsen van een pakket zuurstof</text:p>
            <text:p text:style-name="common-al">
            <text:span text:style-name="nadrukvet">Zaaknummer:</text:span> 0177ESUITE785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5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5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85182025</meta:user-defined>
    <meta:user-defined meta:name="DCTERMS.abstract">het plaatsen van een pakket zuursto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akket zuurstof, Dorpsstraat 72 8111AE Hee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649</meta:user-defined>
    <meta:user-defined meta:name="OVERHEIDop.GmbID/DC.identifier">gmb-2026-649</meta:user-defined>
    <meta:user-defined meta:name="OVERHEIDop.versieInformatie"/>
  </office:meta>
</office:document-meta>
</file>