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lauwe Ring 1 Assendelft , 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Oudendijk Machineverhuur B.V.</text:p>
            <text:p text:style-name="common-al">Zaaknummer: OD2026-0008565</text:p>
            <text:p text:style-name="common-al">DSO nummer: 2026020501470</text:p>
            <text:p text:style-name="common-al">Ontvangstdatum melding: 05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8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565</meta:user-defined>
    <meta:user-defined meta:name="DCTERMS.abstract">Blauwe Ring te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lauwe Ring 1 Assendelft , 9 meter richting we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90</meta:user-defined>
    <meta:user-defined meta:name="OVERHEIDop.GmbID/DC.identifier">gmb-2026-64890</meta:user-defined>
    <meta:user-defined meta:name="OVERHEIDop.versieInformatie"/>
  </office:meta>
</office:document-meta>
</file>