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evenement: Bevrijdingsfestival 2026, Park Transwijk, GU-Z2026-004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192</text:p>
            <text:p text:style-name="common-al">Toelichting: afwijken van het omgevingsplan voor het evenement: Bevrijdingsfestival 2026</text:p>
            <text:p text:style-name="common-al">Datum ontvangst aanvraag: 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8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5192</meta:user-defined>
    <meta:user-defined meta:name="DCTERMS.abstract">Toelichting: afwijken van het omgevingsplan voor het evenement: Bevrijdingsfestival 2026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evenement: Bevrijdingsfestival 2026, Park Transwijk, GU-Z2026-0045192</meta:user-defined>
    <meta:user-defined meta:name="OVERHEIDop.datumEindeReactietermijn">2026-04-07</meta:user-defined>
    <meta:user-defined meta:name="OVERHEIDop.terinzageleggingBG">https://jeleefomgeving.nl/inzien/002220647/d9ed7cab-ae2c-4901-9ea4-fffe1d50f33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87</meta:user-defined>
    <meta:user-defined meta:name="OVERHEIDop.GmbID/DC.identifier">gmb-2026-64887</meta:user-defined>
    <meta:user-defined meta:name="OVERHEIDop.versieInformatie"/>
  </office:meta>
</office:document-meta>
</file>