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averstraat 15 2012XM Haarlem, 0392-2025-0127026, het recht optrekken van de gevel, het realiseren van een uit- en opbouw met een dakkapel in het voordakvlak, verzonden 1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8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7026</meta:user-defined>
    <meta:user-defined meta:name="DCTERMS.abstract">het recht optrekken van de gevel, het realiseren van een uit- en opbouw met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averstraat 15 2012XM Haarlem, 0392-2025-0127026, het recht optrekken van de gevel, het realiseren van een uit- en opbouw met een dakkapel in het voordakvlak, verzonden 10-02-2026</meta:user-defined>
    <meta:user-defined meta:name="DCTERMS.W3CDTF/DCTERMS.available">2026-02-12</meta:user-defined>
    <meta:user-defined meta:name="DCTERMS.W3CDTF/OVERHEIDop.jaargang">2026</meta:user-defined>
    <meta:user-defined meta:name="OVERHEIDop.publicationIssue">64879</meta:user-defined>
    <meta:user-defined meta:name="OVERHEIDop.GmbID/DC.identifier">gmb-2026-64879</meta:user-defined>
    <meta:user-defined meta:name="OVERHEIDop.versieInformatie"/>
  </office:meta>
</office:document-meta>
</file>