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style:style style:family="table-column" style:parent-style-name="colspec" style:name="id1-3-2-2-3-6-3-1-1">
      <style:table-column-properties style:rel-column-width="17*"/>
    </style:style>
    <style:style style:family="table-column" style:parent-style-name="colspec" style:name="id1-3-2-2-3-6-3-1-2">
      <style:table-column-properties style:rel-column-width="17*"/>
    </style:style>
    <style:style style:family="table-column" style:parent-style-name="colspec" style:name="id1-3-2-2-3-6-3-1-3">
      <style:table-column-properties style:rel-column-width="13*"/>
    </style:style>
    <style:style style:family="table-column" style:parent-style-name="colspec" style:name="id1-3-2-2-3-6-3-1-4">
      <style:table-column-properties style:rel-column-width="12*"/>
    </style:style>
    <style:style style:family="table-column" style:parent-style-name="colspec" style:name="id1-3-2-2-3-6-3-1-5">
      <style:table-column-properties style:rel-column-width="12*"/>
    </style:style>
    <style:style style:family="table-column" style:parent-style-name="colspec" style:name="id1-3-2-2-3-6-3-1-6">
      <style:table-column-properties style:rel-column-width="16*"/>
    </style:style>
  </office:automatic-styles>
  <office:body>
    <office:text>
      <text:p text:style-name="new_page_staatscourant"/>
      <text:p text:style-name="single-kop-titel">Beleid pacht en huur gronden (groter dan 1 hectare) in eigendom van Gemeente Enschede 2025</text:p>
      <text:section text:name="regeling_id1-3-2" text:style-name="regeling">
        <text:section text:name="aanhef_id1-3-2-1" text:style-name="aanhef">
          <text:section text:name="preambule_id1-3-2-1-1" text:style-name="preambule">
            <text:p text:style-name="al">Gemeente Enschede maakt namens het college van B&amp;W bekend </text:p>
            <text:p text:style-name="al"/>
            <text:p text:style-name="al">Gelet op: het collegebesluit van 16 december 2025 (BV 25000440)</text:p>
            <text:p text:style-name="al"/>
            <text:list text:style-name="id1-3-2-1-1-5">
              <text:list-item text:style-override="id1-3-2-1-1-5-1">
                <text:number>1.</text:number>
                <text:p text:style-name="al">het Beleid pacht en huur gronden in eigendom van Gemeente Enschede volgens het besluit van 27 september 2022 in te trekken;</text:p>
              </text:list-item>
              <text:list-item text:style-override="id1-3-2-1-1-5-2">
                <text:number>2.</text:number>
                <text:p text:style-name="al">het “Beleid pacht en huur gronden (groter dan 1 hectare) in eigendom van Gemeente Enschede 2025” vast te stellen.</text:p>
                <text:p text:style-name="al"/>
              </text:list-item>
            </text:list>
          </text:section>
        </text:section>
        <text:section text:name="regeling-tekst_id1-3-2-2" text:style-name="regeling-tekst">
          <text:section text:name="hoofdstuk_id1-3-2-2-1" text:style-name="hoofdstuk">
            <text:p text:style-name="hoofdstuk_kop">Begrippenlijst </text:p>
            <text:section text:name="artikel_id1-3-2-2-1-2" text:style-name="artikel">
              <text:p text:style-name="artikel_kop_titel"/>
              <text:p text:style-name="al">In het navolgende document worden onderstaande begrippen gehanteerd.</text:p>
              <text:p text:style-name="al">
              <text:span text:style-name="nadrukvet">Pacht:</text:span> Overeenkomst voor het tegen een vergoeding bedrijfsmatig gebruiken van een onroerende zaak voor de uitoefening van landbouw. Gemeente Enschede maakt gebruik van geliberaliseerde pacht.</text:p>
              <text:p text:style-name="al">
              <text:span text:style-name="nadrukvet">Huur:</text:span> Overeenkomst voor het tegen een vergoeding gebruiken van een onroerend goed.</text:p>
              <text:p text:style-name="al">
              <text:span text:style-name="nadrukvet">Inschrijver:</text:span> Natuurlijk persoon of rechtspersoon die een inschrijving voor het in pacht verkrijgen van gronden in eigendom van de Gemeente Enschede indient.</text:p>
              <text:p text:style-name="al">
              <text:span text:style-name="nadrukvet">Inschrijving:</text:span> Het inschrijfformulier plus alle gevraagde informatie die Inschrijver bij Gemeente Enschede inlevert.</text:p>
              <text:p text:style-name="al">
              <text:span text:style-name="nadrukvet">Uitgiftecriteria:</text:span> Criteria op basis waarvan de Inschrijvingen worden beoordeeld om te bepalen welke Inschrijver voor uitgifte van gronden door Gemeente Enschede in aanmerking komt.</text:p>
              <text:p text:style-name="al">
              <text:span text:style-name="nadrukvet">Deelgebied:</text:span> Geografisch bepaald gebied in de Gemeente Enschede waarvoor door Gemeente Enschede een Uitgiftedocument en toe te passen pachtovereenkomst(en) worden vastgesteld.</text:p>
              <text:p text:style-name="al"/>
            </text:section>
            <text:p text:style-name="hoofdstuk_bottom"/>
          </text:section>
          <text:section text:name="hoofdstuk_id1-3-2-2-2" text:style-name="hoofdstuk">
            <text:p text:style-name="hoofdstuk_kop"><text:span text:style-name="label">Hoofdstuk</text:span> <text:span text:style-name="nr">1</text:span> Naar een nieuw pacht- en huurbeleid </text:p>
            <text:section text:name="artikel_id1-3-2-2-2-2" text:style-name="artikel">
              <text:p text:style-name="artikel_kop_titel"><text:span text:style-name="artikel_kop_nr">1.1</text:span> Aanleiding nieuw pacht- en huurbeleid</text:p>
              <text:p text:style-name="al">De Raad van de gemeente Enschede heeft op 6 juli 2021 de ‘Visie landelijk gebied Enschede’ vastgesteld. In de visie wordt een aantal opgaven beschreven, waar de gemeente Enschede actief mee aan de slag wil. Een van de opgaven is het stimuleren van verduurzaming van de landbouw, onder meer via de inzet van de gronden die de gemeente Enschede zelf in eigendom heeft. Een deel daarvan ligt in het deelgebied Usseler Es West en een deel in andere delen van Enschede. </text:p>
              <text:p text:style-name="al"/>
              <text:p text:style-name="al">Op 12 april 2021 is door de Raad een nieuw bestemmingsplan Usseler Es West vastgesteld voor de Westkrans en Bolling, naar aanleiding van de deprogrammeringsopgave uit de Visie Werklocaties voor de gemeente Enschede. In dit gebied heeft de gemeente Enschede bijna 60 ha. grond in eigendom. Het gebied is bestemd als landelijk gebied met natuur en landbouw.</text:p>
              <text:p text:style-name="al"/>
              <text:p text:style-name="al">Doordat er in de Visie landelijk gebied voor wordt gekozen actief te sturen op verduurzaming van het grondgebruik en omdat door de wijziging van de bestemming van de Westkrans en Bolling op de Usseler Es aanpassing van het vigerende pacht- en huurbeleid noodzakelijk maakte, is ervoor gekozen de ontwikkelingen op de Usseler Es als pilot te laten fungeren voor het nieuwe pacht- en huurbeleid voor de gemeentelijke gronden.</text:p>
              <text:p text:style-name="al"/>
              <text:p text:style-name="al">Eind 2022 heeft op basis van pacht- en huurbeleid 2022 een eerste uitgifteronde plaatsgevonden van gronden in eigendom van de gemeente Enschede. Het ging hierbij om de gronden van de gemeente op de Usseleres West (Westkrans en de Bolling) om overige gronden verspreid door Enschede. Het beleid voor pacht en huur heeft als doel een bijdrage te leveren aan de ambities in de Visie landelijk gebied. Omdat dit een nieuwe wijze is van de inzet van gronden van Gemeente Enschede, wordt het beleid eens in de drie jaar geëvalueerd en daar waar nodig bijgesteld. Na de eerste evaluatie is een aantal aanbevelingen gedaan voor aanpassingen, die in het document zijn verwerkt. De naamgeving is aangepast naar Beleid pacht en huur gronden (groter dan 1 hectare) Enschede 2025. </text:p>
              <text:p text:style-name="al"/>
            </text:section>
            <text:section text:name="artikel_id1-3-2-2-2-3" text:style-name="artikel">
              <text:p text:style-name="artikel_kop_titel"><text:span text:style-name="artikel_kop_nr">1.2</text:span> Visie landelijk gebied</text:p>
              <text:p text:style-name="al">Met de Visie landelijk gebied wil Enschede actief inzetten op de transitie van het landelijk gebied, onder meer op het gebied van landbouw, bodemkwaliteit, biodiversiteit, CO2-reductie en energie. Onderdeel van de aanpak is de gronden in eigendom van de gemeente waar mogelijk in te zetten om deze doelen te ondersteunen. De ambitie is de unieke kwaliteiten van het landelijk gebied van Enschede te beschermen (Groene Pijler), het doorgaand benutten van de ruimte met een gevarieerd gebruik en het versterken van de band tussen landelijk gebied en stad.</text:p>
              <text:p text:style-name="al">De ontwikkelprincipes voor uit de Visie landelijk gebied bouwen hierop voort:</text:p>
              <text:list text:style-name="id1-3-2-2-2-3-4">
                <text:list-item text:style-override="id1-3-2-2-2-3-4-1">
                  <text:number>•</text:number>
                  <text:p text:style-name="al">Versterken van de groenblauwe structuur.</text:p>
                </text:list-item>
                <text:list-item text:style-override="id1-3-2-2-2-3-4-2">
                  <text:number>•</text:number>
                  <text:p text:style-name="al">Vanuit de kenmerken van het landschap ontwikkelen.</text:p>
                </text:list-item>
                <text:list-item text:style-override="id1-3-2-2-2-3-4-3">
                  <text:number>•</text:number>
                  <text:p text:style-name="al">Verbinden van stad en land.</text:p>
                </text:list-item>
                <text:list-item text:style-override="id1-3-2-2-2-3-4-4">
                  <text:number>•</text:number>
                  <text:p text:style-name="al">Vernieuwen ruimtelijk, economisch, sociaal en bestuurlijk: ruimte voor experimenten en pilots.</text:p>
                </text:list-item>
              </text:list>
              <text:p text:style-name="al">Voor de landbouw stuurt de visie op verduurzaming, onder meer door:</text:p>
              <text:list text:style-name="id1-3-2-2-2-3-6">
                <text:list-item text:style-override="id1-3-2-2-2-3-6-1">
                  <text:number>•</text:number>
                  <text:p text:style-name="al">Een duurzame bedrijfsvoering met kringlooplandbouw als uitgangspunt. De productie van veevoer en de afzet van mest vindt in lokale samenwerking plaats. De melkveehouderijbedrijven maken gebruik van de omvangrijke schil aan kleinere nevenbedrijven die in Enschede aanwezig zijn. </text:p>
                </text:list-item>
                <text:list-item text:style-override="id1-3-2-2-2-3-6-2">
                  <text:number>•</text:number>
                  <text:p text:style-name="al">Een verbrede bedrijfsvoering met een landbouw die naast de agrarische productie bijdraagt aan bijvoorbeeld waterbeheer, ecologie (natuurinclusieve landbouw), landschap, recreatie, educatie en energieproductie. </text:p>
                </text:list-item>
                <text:list-item text:style-override="id1-3-2-2-2-3-6-3">
                  <text:number>•</text:number>
                  <text:p text:style-name="al">Een meer op de stad betrokken bedrijfsvoering, met meer directe afzet van lokale en regionale kwaliteitsproducten aan de stedelijke bevolking. De korte transportafstanden zijn duurzaam, de korte keten maakt hogere opbrengsten voor de producent mogelijk en versterkt de onderlinge betrokkenheid van stad en land. De stedeling krijgt ook meer kennis en begrip voor de agrarische sector. De verkorting van de ketens vraagt om samenwerking tussen de agrarische bedrijven.</text:p>
                </text:list-item>
              </text:list>
              <text:p text:style-name="al">De visie landelijk gebied is verder uitgewerkt in de Gids Buitenkans (2022). In deze gids zijn de regels opgenomen die aangeven wat wel en niet past in het buitengebied.</text:p>
            </text:section>
            <text:section text:name="artikel_id1-3-2-2-2-4" text:style-name="artikel">
              <text:p text:style-name="artikel_kop_titel"><text:span text:style-name="artikel_kop_nr">1.3</text:span> Pilot Usseler Es (Westkrans en Bolling)</text:p>
              <text:p text:style-name="al">Door het Raadsbesluit om de bestemming van de Bolling en de Westkrans van de Usseler Es te wijzigen van bedrijventerrein naar landelijk gebied met natuur en landbouw dienen zich voor de Usseler Es nieuwe inrichtings- en gebruiksmogelijkheden aan. Een belangrijk deel van de Usseler Es is in eigendom van de gemeente. Om deze nieuwe inrichtings- en gebruiksmogelijkheden te laten aansluiten op de Visie landelijk gebied was het ook noodzakelijk om het vigerende pacht- en huurbeleid van de gemeente Enschede aan te passen. Besloten is de Usseler Es hiervoor aan te wijzen als pilot. Daarom heeft de gemeente samen met betrokken partijen een inrichtingsplan opgesteld, waarin het gebied meer betekenis krijgt voor duurzame landbouw, natuur en als uitloopgebied voor de stad. </text:p>
            </text:section>
            <text:section text:name="artikel_id1-3-2-2-2-5" text:style-name="artikel">
              <text:p text:style-name="artikel_kop_titel"><text:span text:style-name="artikel_kop_nr">1.4</text:span> Nieuw beleid pacht gemeentelijke gronden</text:p>
              <text:p text:style-name="al">De gemeente heeft bij de pilot Usseler Es samen met betrokken partijen eerst een inrichtingsplan opgesteld, waarin het gebied meer betekenis krijgt voor duurzame landbouw, natuur en als uitloopgebied voor de stad. </text:p>
              <text:p text:style-name="al">Vanuit de pilot gebiedsaanpak voor de Usseler Es is het nu voorliggende beleid voor pacht voor alle gronden in gemeentelijk eigendom van de gemeente Enschede opgesteld. </text:p>
              <text:p text:style-name="al">Het (gewijzigd) Beleid pacht en huur gronden (groter dan 1 hectare) Enschede 2025 gaat in op de dag na ’publicatie in gemeenteblad op <text:a xlink:href="http://www.officiëlebekendmakingen.nl/" xlink:type="simple">www.officiëlebekendmakingen.nl</text:a>. </text:p>
            </text:section>
            <text:section text:name="artikel_id1-3-2-2-2-6" text:style-name="artikel">
              <text:p text:style-name="artikel_kop_titel"><text:span text:style-name="artikel_kop_nr">1.5</text:span> Didam-arresten</text:p>
              <text:p text:style-name="al">Bij de uitgifte van te verpachten en te verhuren percelen zal rekening gehouden worden met de t ‘Didam-arresten I en II’ van de Hoge Raad van 2021 en 2024. Uit deze jurisprudentie volgt dat overheden indien het vermoeden bestaat dat er meerdere potentiële gegadigden/ marktpartijen zijn voor een gronduitgifte, een passende mate van openbaarheid moet worden geboden. Als er meerdere gegadigden zijn, zal de gemeente gelijke kansen moeten bieden bij uitgifte van grond en daarvoor een transparante selectieprocedure te volgen. Daarom zullen naast de voorwaarden voor pacht en huur ook transparante procedures voor de uitgifte van gronden gevoerd worden. </text:p>
              <text:p text:style-name="al"/>
            </text:section>
            <text:p text:style-name="hoofdstuk_bottom"/>
          </text:section>
          <text:section text:name="hoofdstuk_id1-3-2-2-3" text:style-name="hoofdstuk">
            <text:p text:style-name="hoofdstuk_kop"><text:span text:style-name="label">Hoofdstuk</text:span> <text:span text:style-name="nr">2</text:span> Voorwaarden pacht en huur</text:p>
            <text:section text:name="artikel_id1-3-2-2-3-2" text:style-name="artikel">
              <text:p text:style-name="artikel_kop_titel"><text:span text:style-name="artikel_kop_nr">2.1</text:span> Verduurzaming stimuleren</text:p>
              <text:p text:style-name="al">De afspraken tussen Gemeente Enschede en de toekomstige pachters en huurders worden vastgelegd in een overeenkomst. In de overeenkomst worden voorwaarden gesteld aan het gebruik van de grond. Er worden ook voorwaarden voor een meer duurzaam gebruik van de grond opgenomen. Door opname van dit soort voorwaarden in de overeenkomst, kan invulling gegeven worden aan de ambities die vastgelegd zijn in de Visie landelijk gebied van Gemeente Enschede. In dit hoofdstuk worden deze voorwaarden verder beschreven.</text:p>
              <text:p text:style-name="al">De gemeente Enschede maakt gebruik van geliberaliseerde pacht- en huurovereenkomsten met afhankelijk van het pakket verschillende voorwaarden en looptijden. </text:p>
            </text:section>
            <text:section text:name="artikel_id1-3-2-2-3-3" text:style-name="artikel">
              <text:p text:style-name="artikel_kop_titel"><text:span text:style-name="artikel_kop_nr">2.2</text:span> Voorwaarden voor gronden groter dan 1 hectare</text:p>
              <text:p text:style-name="al"/>
            </text:section>
            <text:section text:name="artikel_id1-3-2-2-3-4" text:style-name="artikel">
              <text:p text:style-name="artikel_kop_titel"><text:span text:style-name="artikel_kop_nr"> 2.2.1 </text:span> Inleiding</text:p>
              <text:p text:style-name="al">Voor de voorwaarden voor pacht en huur voor gronden groter dan 1 hectare wordt gebruik gemaakt van een indeling in pakketten. De uit te geven gronden van Gemeente Enschede zijn in drie categorieën in te delen:</text:p>
              <text:list text:style-name="id1-3-2-2-3-4-3">
                <text:list-item text:style-override="id1-3-2-2-3-4-3-1">
                  <text:number>•</text:number>
                  <text:p text:style-name="al">Gronden die meerjarig uitgegeven kunnen worden met bestemming natuur.</text:p>
                </text:list-item>
                <text:list-item text:style-override="id1-3-2-2-3-4-3-2">
                  <text:number>•</text:number>
                  <text:p text:style-name="al">Gronden die meerjarig uitgegeven kunnen worden met bestemming agrarisch met waarden.</text:p>
                </text:list-item>
                <text:list-item text:style-override="id1-3-2-2-3-4-3-3">
                  <text:number>•</text:number>
                  <text:p text:style-name="al">Gronden bedoeld voor stedelijke ontwikkeling, die (tijdelijk) per jaar uitgegeven worden.</text:p>
                </text:list-item>
              </text:list>
              <text:p text:style-name="al">De uitgiftecriteria en voorwaarden pacht en huur voor deze categorieën zijn verschillend. Daarom zijn er drie pakketten uitgiftecriteria en voorwaarden pacht en huur:</text:p>
              <text:list text:style-name="id1-3-2-2-3-4-5">
                <text:list-item text:style-override="id1-3-2-2-3-4-5-1">
                  <text:number>1.</text:number>
                  <text:p text:style-name="al">Pakket natuur.</text:p>
                </text:list-item>
                <text:list-item text:style-override="id1-3-2-2-3-4-5-2">
                  <text:number>2.</text:number>
                  <text:p text:style-name="al">Pakket agrarisch met waarden.</text:p>
                </text:list-item>
                <text:list-item text:style-override="id1-3-2-2-3-4-5-3">
                  <text:number>3.</text:number>
                  <text:p text:style-name="al">Pakket tijdelijk gebruik.</text:p>
                </text:list-item>
              </text:list>
              <text:p text:style-name="al">Afhankelijk van de aard en bestemming van de uit te geven percelen worden verschillende voorwaarden en looptijden gehanteerd. Voor alle pakketten geldt eenzelfde set van basisvoorwaarden die in de algemene voorwaarden van de pacht- en huurovereenkomst staan. Dit zijn voorwaarden die gebruikelijk zijn voor alle overeenkomsten voor pacht en huur van gronden in eigendom van Gemeente Enschede. De basisvoorwaarden worden hier verder niet beschreven. In dit hoofdstuk worden de bijzondere voorwaarden benoemd, waarmee invulling wordt gegeven aan de ambities uit de Visie landelijk gebied, gericht op een duurzaam grondgebruik en verduurzaming van de landbouw.</text:p>
              <text:p text:style-name="al"/>
              <text:p text:style-name="al">
              <text:span text:style-name="nadrukcur">Afwijking voorwaarden en uitgifte gronden kleiner dan 1 hectare</text:span>
            </text:p>
              <text:p text:style-name="al">Voor sommige van deze gronden, waarvan het niet voor de hand ligt dat deze bedrijfsmatig gebruikt kunnen worden (met name de (kleinere) huurpercelen) is gebleken dat criteria als verduurzaming bedrijf niet goed aansluiten bij de aard van de percelen. Bij nieuwe uitgifte zal eerst een nadere analyse worden gemaakt van de uit te geven gronden. De gemeente heeft de mogelijkheid om af te wijken van het in dit document beschreven voorwaarden voor pacht en huur en van de beschreven uitgifteprocedure. Er kan een andere methode van mededinging worden gehanteerd door verkoop bij inschrijving en loting. Dit geldt in ieder geval voor kleinere percelen of percelen voor hobbymatig gebruik kleiner dan 1 hectare en voor percelen waarvoor beperkingen gelden zodat het minder geschikt is voor de toepassing van de uitgiftecriteria.</text:p>
              <text:p text:style-name="al"/>
            </text:section>
            <text:section text:name="artikel_id1-3-2-2-3-5" text:style-name="artikel">
              <text:p text:style-name="artikel_kop_titel"><text:span text:style-name="artikel_kop_nr">2.2.2</text:span> Duur overeenkomst</text:p>
              <text:p text:style-name="al">De duur van de overeenkomsten is als volgt:</text:p>
              <text:list text:style-name="id1-3-2-2-3-5-3">
                <text:list-item text:style-override="id1-3-2-2-3-5-3-1">
                  <text:number>•</text:number>
                  <text:p text:style-name="al">Pakket natuur: 6 jaar.</text:p>
                </text:list-item>
                <text:list-item text:style-override="id1-3-2-2-3-5-3-2">
                  <text:number>•</text:number>
                  <text:p text:style-name="al">Pakket agrarisch met waarden: 3 jaar met mogelijkheid verlengen met 3 jaar.</text:p>
                </text:list-item>
                <text:list-item text:style-override="id1-3-2-2-3-5-3-3">
                  <text:number>•</text:number>
                  <text:p text:style-name="al">Pakket tijdelijk gebruik: 1 jaar met mogelijkheid tot jaarlijks verlengen tot in totaal maximaal 4 jaar*.</text:p>
                </text:list-item>
              </text:list>
              <text:p text:style-name="al">*) De uitgifte van de percelen met pakket tijdelijk gebruik vindt voor maximaal 4 jaar plaats. Een pachter of huurder kan het perceel/de percelen in beginsel 4x achter elkaar voor een duur van 1 jaar pachten of huren van Gemeente Enschede, mits de gemeente de grond niet nodig heeft voor andere gemeentelijke doeleinden. Als de gemeente een perceel nodig heeft binnen genoemde 4 jaar, dan heeft de pachter of huurder geen recht op vervangende grond.</text:p>
            </text:section>
            <text:section text:name="artikel_id1-3-2-2-3-6" text:style-name="artikel">
              <text:p text:style-name="artikel_kop_titel"><text:span text:style-name="artikel_kop_nr">2.2.3</text:span> Aanvullende voorwaarden voor pacht en huur</text:p>
              <text:p text:style-name="al">Onderstaand worden de aanvullende voorwaarden voor pacht en huur van gronden van Gemeente Enschede beschreven. Samen met de criteria die gelden voor de uitgifte van gronden, vormen deze voorwaarden de invulling van de doelen in de Visie landelijk gebied.</text:p>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akket natuur</text:span>
                      </text:p>
                      <text:p text:style-name="table_al"/>
                      <text:p text:style-name="table_al"/>
                    </table:table-cell>
                    <table:table-cell table:style-name="cell_frame_all" table:number-rows-spanned="1" table:number-columns-spanned="2">
                      <text:p text:style-name="table_al">
                        <text:span text:style-name="nadrukvet">Pakket agrarisch met waarden</text:span>
                      </text:p>
                    </table:table-cell>
                    <table:table-cell table:style-name="cell_frame_all" table:number-rows-spanned="1" table:number-columns-spanned="1">
                      <text:p text:style-name="table_al">
                        <text:span text:style-name="nadrukvet">Pakket tijdelijk gebruik</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ceel zonder natuurstrook</text:span>
                      </text:p>
                    </table:table-cell>
                    <table:table-cell table:style-name="cell_frame_all" table:number-rows-spanned="1" table:number-columns-spanned="1">
                      <text:p text:style-name="table_al">
                        <text:span text:style-name="nadrukvet">Perceel </text:span>
                      </text:p>
                      <text:p text:style-name="table_al">
                        <text:span text:style-name="nadrukvet">met natuurstroo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glyfosaat</text:p>
                    </table:table-cell>
                    <table:table-cell table:style-name="cell_frame_all" table:number-rows-spanned="1" table:number-columns-spanned="1">
                      <text:p text:style-name="table_al">Het gebruik van glyfosaat is niet toegestaan.</text:p>
                    </table:table-cell>
                    <table:table-cell table:style-name="cell_frame_all" table:number-rows-spanned="1" table:number-columns-spanned="1">
                      <text:p text:style-name="table_al">X</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en chemische bestrijdingsmiddelen</text:p>
                    </table:table-cell>
                    <table:table-cell table:style-name="cell_frame_all" table:number-rows-spanned="1" table:number-columns-spanned="1">
                      <text:p text:style-name="table_al">Het gebruik van chemische bestrijdingsmiddelen is niet toegestaan.</text:p>
                    </table:table-cell>
                    <table:table-cell table:style-name="cell_frame_all" table:number-rows-spanned="1" table:number-columns-spanned="1">
                      <text:p text:style-name="table_al">X</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geldt alleen voor natuurstro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gebruik kunstmest</text:p>
                    </table:table-cell>
                    <table:table-cell table:style-name="cell_frame_all" table:number-rows-spanned="1" table:number-columns-spanned="1">
                      <text:p text:style-name="table_al">Het gebruik van kunstmest is niet toegestaan.</text:p>
                    </table:table-cell>
                    <table:table-cell table:style-name="cell_frame_all" table:number-rows-spanned="1" table:number-columns-spanned="1">
                      <text:p text:style-name="table_al">X</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 (geldt alleen voor natuurstro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gebruik drijfmest.</text:p>
                    </table:table-cell>
                    <table:table-cell table:style-name="cell_frame_all" table:number-rows-spanned="1" table:number-columns-spanned="1">
                      <text:p text:style-name="table_al">Het gebruik van drijfmest in niet toegestaan.</text:p>
                    </table:table-cell>
                    <table:table-cell table:style-name="cell_frame_all" table:number-rows-spanned="1" table:number-columns-spanned="1">
                      <text:p text:style-name="table_al">X</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geldt alleen voor natuurstro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mestinjectie</text:p>
                    </table:table-cell>
                    <table:table-cell table:style-name="cell_frame_all" table:number-rows-spanned="1" table:number-columns-spanned="1">
                      <text:p text:style-name="table_al">Het injecteren van mest in de bodem is niet toegestaan.</text:p>
                    </table:table-cell>
                    <table:table-cell table:style-name="cell_frame_all" table:number-rows-spanned="1" table:number-columns-spanned="1">
                      <text:p text:style-name="table_al">X</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geldt alleen voor natuurstro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manent betelen</text:p>
                    </table:table-cell>
                    <table:table-cell table:style-name="cell_frame_all" table:number-rows-spanned="1" table:number-columns-spanned="1">
                      <text:p text:style-name="table_al">Het is niet toegestaan percelen braak te laten liggen. Er dient permanent een (vang)gewas geteeld worden (voorkomen afspo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geldt voor cluster Bolling)</text:p>
                    </table:table-cell>
                    <table:table-cell table:style-name="cell_frame_all" table:number-rows-spanned="1" table:number-columns-spanned="1">
                      <text:p text:style-name="table_al">X (geldt voor cluster Bolling)</text:p>
                    </table:table-cell>
                    <table:table-cell table:style-name="cell_frame_all" table:number-rows-spanned="1" table:number-columns-spanned="1">
                      <text:p text:style-name="table_al"/>
                    </table:table-cell>
                  </table:table-row>
                </table:table>
                <text:p text:style-name="table_bottom"/>
              </text:section>
            </text:section>
            <text:section text:name="artikel_id1-3-2-2-3-7" text:style-name="artikel">
              <text:p text:style-name="artikel_kop_titel"><text:span text:style-name="artikel_kop_nr">2.3</text:span> Prijsstelling</text:p>
              <text:p text:style-name="al">De prijzen per hectare voor de percelen die worden verpacht of verhuurd, worden bepaald aan de hand van een taxatie van een onafhankelijk agrarisch taxateur. </text:p>
              <text:p text:style-name="al">Deze prijzen voor pacht of huur worden jaarlijks geïndexeerd. </text:p>
              <text:p text:style-name="al">Naast de pacht- of huurprijs kosten van de overeenkomst, zoals bijvoorbeeld de kosten van de Grondkamer, voor rekening van de pachter of huurder.</text:p>
            </text:section>
            <text:section text:name="artikel_id1-3-2-2-3-8" text:style-name="artikel">
              <text:p text:style-name="artikel_kop_titel"><text:span text:style-name="artikel_kop_nr">2.4</text:span> Evaluatie, nakoming en sancties</text:p>
              <text:p text:style-name="al">In elk pakket is de mogelijkheid opgenomen om de overeenkomst met een bepaalde periode te verlengen. Voor de pakketten natuur en agrarisch met waarden geldt dat 9 maanden voor het einde van de in de overeenkomst opgenomen pacht- of huurperiode een evaluatiegesprek plaatsvindt met de pachter of huurder. In het gesprek wordt het gebruik van de percelen in de afgelopen periode geëvalueerd en wordt vastgesteld of voldaan is aan de voorwaarden voor pacht of huur en aan de criteria die zijn gesteld bij de uitgifte. </text:p>
              <text:p text:style-name="al">Ten behoeve van deze evaluatie maakt Gemeente Enschede ieder jaar een rapport op over het gebruik van alle gemeentelijke gronden. Daarvoor kan Gemeente Enschede informatie opvragen bij pachters of huurders.</text:p>
              <text:p text:style-name="al">Als een pachter of huurder niet voldoet aan de criteria of voorwaarden, een en ander op basis van het evaluatiegesprek en de jaarlijkse rapportage te bepalen door Gemeente Enschede, vindt geen verlenging plaats van de overeenkomst.</text:p>
              <text:p text:style-name="al"/>
              <text:p text:style-name="al">Voor het pakket tijdelijk grondgebruik bepaalt Gemeente Enschede of is voldaan aan de uitgiftecriteria en voorwaarden voor pacht of huur en of de overeenkomst al dan niet verlengd wordt.</text:p>
              <text:p text:style-name="al">Bij het niet nakomen van de voorwaarden in de pacht- of huurovereenkomst, behoudt Gemeente Enschede zich het recht voor om de overeenkomst voor pacht of huur tussentijds te beëindigen. En wordt de pachter of huurder voor de verkrijging van percelen uitgesloten in de daaropvolgende uitgifteronde. Het gaat hier om ernstige tekortkomingen van de pachter of huurder die tussentijdse beëindiging noodzakelijk maken en rechtvaardigen.</text:p>
              <text:p text:style-name="al"/>
              <text:p text:style-name="al">Met de inwerkingtreding van dit besluit worden de bij besluit van 27 september 2022 vastgestelde beleid pacht en huur gronden in eigendom van Gemeente Enschede ingetrokken.</text:p>
              <text:p text:style-name="al">Dit besluit treedt in werking op de dag na die van de bekendmaking van het besluit.</text:p>
              <text:p text:style-name="al">Het besluit dient te worden bekend algemeen bekend te worden gemaakt door middel van publicatie in het elektronische Gemeenteblad.</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6 december 2025</text:span></text:p>
          </text:section>
          <text:section text:name="ondertekening_id1-3-2-3-2">
            <text:p><text:span text:style-name="functie"/></text:p>
            <text:p><text:span text:style-name="functie">Burgemeester en Wethouders van Enschede,</text:span></text:p>
          </text:section>
          <text:section text:name="ondertekening_id1-3-2-3-3">
            <text:p><text:span text:style-name="functie"/></text:p>
            <text:p><text:span text:style-name="functie"/></text:p>
            <text:p><text:span text:style-name="functie">de Secretaris, M.W. de Graaf </text:span></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8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Onbekend</meta:user-defined>
    <meta:user-defined meta:name="DCTERMS.alternative">Beleid pacht en huur gronden (groter dan 1 hectare) in eigendom van Gemeente Enschede 2025</meta:user-defined>
    <dc:language>nl</dc:language>
    <meta:user-defined meta:name="OVERHEIDop.locatietype/OVERHEIDop.gebiedsmarkering">Gemeente</meta:user-defined>
    <meta:user-defined meta:name="DC.title">Beleid pacht en huur gronden (groter dan 1 hectare) in eigendom van Gemeente Enschede 2025</meta:user-defined>
    <meta:user-defined meta:name="DCTERMS.W3CDTF/DCTERMS.available">2026-02-12</meta:user-defined>
    <meta:user-defined meta:name="DCTERMS.W3CDTF/OVERHEIDop.jaargang">2026</meta:user-defined>
    <meta:user-defined meta:name="OVERHEIDop.publicationIssue">64878</meta:user-defined>
    <meta:user-defined meta:name="OVERHEIDop.betreftRegeling">CVDR756949_1</meta:user-defined>
    <meta:user-defined meta:name="xs:date/OVERHEIDop.startdatum">2026-02-13</meta:user-defined>
    <meta:user-defined meta:name="OVERHEIDop.GmbID/DC.identifier">gmb-2026-64878</meta:user-defined>
    <meta:user-defined meta:name="OVERHEIDop.versieInformatie"/>
  </office:meta>
</office:document-meta>
</file>