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estsilo aan Dideldomweg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asselternijveen, Dideldomweg, plaatsen mestsilo - kadastraal Gasselte, sectie K nummer 1447 (verzonden 04-02-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2 februari 2026 tot en met woensdag 25 maart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48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Toestemming voor het plaatsen van een mestsilo aan Dideldomweg te Gasselternijveen</meta:user-defined>
    <meta:user-defined meta:name="DCTERMS.W3CDTF/DCTERMS.available">2026-02-12</meta:user-defined>
    <meta:user-defined meta:name="DCTERMS.W3CDTF/OVERHEIDop.jaargang">2026</meta:user-defined>
    <meta:user-defined meta:name="OVERHEIDop.publicationIssue">64874</meta:user-defined>
    <meta:user-defined meta:name="OVERHEIDop.GmbID/DC.identifier">gmb-2026-64874</meta:user-defined>
    <meta:user-defined meta:name="OVERHEIDop.versieInformatie"/>
  </office:meta>
</office:document-meta>
</file>