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luiten geliberaliseerde pacht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melo heeft het voornemen om enkele agrarische percelen te verpachten aan een eigenaar van een naastgelegen perceel (hierna: de eigenaar). Het betreft gronden gelegen nabij de Leemslagenweg 52. Het gaat om kadastraal perceel Ambt Almelo, sectie N, nummers 6025 (gedeeltelijk) en 6026 (gedeeltelijk), totaal groot 11,8 ha. De eigenaar wendt de gepachte gronden aan in het kader van zijn veehouderij. De gemeente is van mening dat de aangrenzende eigenaar voor genoemde periode de enige serieuze gegadigde is die in aanmerking komt voor het sluiten van een pachtovereenkomst. De gemeente heeft de medewerking van de eigenaar nodig in het kader van de planvorming voor een hoog- en middenspanningsstation in het betreffende gebied. Voorts kan de eigenaar de verpachte gronden aanwenden voor beweiding van vee. </text:p>
            <text:p text:style-name="al"/>
            <text:p text:style-name="al">
            <text:span text:style-name="nadrukvet">Bent u het niet eens met de voorgenomen pachtovereenkomst?</text:span>
          </text:p>
            <text:p text:style-name="al"/>
            <text:p text:style-name="al">Indien u zich niet kunt verenigen met de voorgenomen verpachting,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verpahcting.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8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sluiten geliberaliseerde pachtovereenkomst</meta:user-defined>
    <meta:user-defined meta:name="DCTERMS.W3CDTF/DCTERMS.available">2026-02-12</meta:user-defined>
    <meta:user-defined meta:name="DCTERMS.W3CDTF/OVERHEIDop.jaargang">2026</meta:user-defined>
    <meta:user-defined meta:name="OVERHEIDop.publicationIssue">64873</meta:user-defined>
    <meta:user-defined meta:name="OVERHEIDop.GmbID/DC.identifier">gmb-2026-64873</meta:user-defined>
    <meta:user-defined meta:name="OVERHEIDop.versieInformatie"/>
  </office:meta>
</office:document-meta>
</file>